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_20_2">
      <style:text-properties officeooo:paragraph-rsid="0018a81d"/>
    </style:style>
    <style:style style:name="P2" style:family="paragraph" style:parent-style-name="Text_20_body">
      <style:paragraph-properties>
        <style:tab-stops>
          <style:tab-stop style:position="17.007cm" style:type="right"/>
        </style:tab-stops>
      </style:paragraph-properties>
      <style:text-properties officeooo:rsid="0012d4b8" officeooo:paragraph-rsid="0012d4b8"/>
    </style:style>
    <style:style style:name="P3" style:family="paragraph" style:parent-style-name="Text_20_body">
      <style:text-properties officeooo:rsid="0012d4b8" officeooo:paragraph-rsid="0012d4b8"/>
    </style:style>
    <style:style style:name="P4" style:family="paragraph" style:parent-style-name="List">
      <style:text-properties officeooo:paragraph-rsid="001b6391"/>
    </style:style>
    <style:style style:name="P5" style:family="paragraph" style:parent-style-name="Heading_20_1">
      <style:text-properties officeooo:rsid="0012d4b8" officeooo:paragraph-rsid="0012d4b8"/>
    </style:style>
    <style:style style:name="P6" style:family="paragraph" style:parent-style-name="Nom" style:master-page-name="First_20_Page">
      <style:paragraph-properties style:page-number="auto"/>
    </style:style>
    <style:style style:name="T1" style:family="text">
      <style:text-properties officeooo:rsid="00153441"/>
    </style:style>
    <style:style style:name="T2" style:family="text">
      <style:text-properties officeooo:rsid="0012d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soffice1" office:dde-application="soffice" office:dde-topic="D:\Modèles\Pour LibO\id-cv-libo.ott" office:dde-item="__DdeLink__585_713942706" office:automatic-update="true"/>
      </text:dde-connection-decls>
      <text:p text:style-name="P6"><text:user-defined style:data-style-name="N0" text:name="Propriétaire">auteur-author-escritor</text:user-defined><text:bookmark text:name="__DdeLink__585_713942706"/></text:p>
      <text:p text:style-name="Adresse"><text:span text:style-name="T2">A</text:span>dresse<text:tab/><text:span text:style-name="T2">xxx xxx xxx</text:span></text:p>
      <text:p text:style-name="Adresse_20_fin"><text:span text:style-name="T2">A</text:span>dresse fin<text:tab/>xxx xxx xxx</text:p>
      <text:h text:style-name="P5" text:outline-level="1">titre 1 (title 1, titulo 1)</text:h>
      <text:p text:style-name="P3">Xxx</text:p>
      <text:h text:style-name="Heading_20_2" text:outline-level="2">Titre 2 (title2, titulo 2)<text:tab/></text:h>
      <text:p text:style-name="P3">Xxx</text:p>
      <text:p text:style-name="Entreprise">Entreprise<text:tab/>01/01/01</text:p>
      <text:p text:style-name="P2">xxx</text:p>
      <text:h text:style-name="Heading_20_3" text:outline-level="3">Titre 3 (title3 , titulo 3)</text:h>
      <text:p text:style-name="P3">Xxxxx</text:p>
      <text:list xml:id="list3502069647580257617" text:style-name="List_20_1">
        <text:list-item>
          <text:p text:style-name="P4">List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Liberation Sans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loext:contextual-spacing="false" fo:text-align="end" style:justify-single-word="false" style:page-number="auto" fo:keep-with-next="always"/>
      <style:text-properties fo:text-transform="uppercase" fo:color="#990000" style:font-name="Liberation Serif" fo:font-family="'Liberation Serif'" style:font-style-name="Normal" style:font-family-generic="roman" style:font-pitch="variable" fo:font-size="1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true"/>
      <style:text-properties style:font-size-asian="10.5pt"/>
    </style:style>
    <style:style style:name="List" style:family="paragraph" style:parent-style-name="Standard" style:list-style-name="List_20_1" style:class="list">
      <style:paragraph-properties fo:margin-left="1.401cm" fo:margin-right="0cm" fo:margin-top="0cm" fo:margin-bottom="0.101cm" loext:contextual-spacing="true" fo:text-indent="-0.4cm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ucida Sans Unicode" fo:font-family="'Lucida Sans Unicode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family="'Lucida Sans Unicode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loext:contextual-spacing="false" fo:text-align="center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3cm" fo:margin-bottom="0.101cm" loext:contextual-spacing="false" fo:text-align="start" style:justify-single-word="false" fo:text-indent="0cm" style:auto-text-indent="false" style:page-number="auto">
        <style:tab-stops>
          <style:tab-stop style:position="1.401cm"/>
          <style:tab-stop style:position="17cm" style:leader-style="solid" style:leader-text="_"/>
        </style:tab-stops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 fo:text-align="end" style:justify-single-word="false"/>
      <style:text-properties fo:font-variant="small-caps"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2cm" fo:margin-bottom="0.109cm" loext:contextual-spacing="false" fo:text-align="end" style:justify-single-word="false">
        <style:tab-stops/>
      </style:paragraph-properties>
      <style:text-properties fo:font-variant="normal" fo:text-transform="none"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17195e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17195e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end" style:justify-single-word="false"/>
      <style:text-properties fo:font-variant="small-caps" fo:font-size="14pt" style:font-size-asian="18pt" style:font-size-complex="18pt"/>
    </style:style>
    <style:style style:name="Nom" style:family="paragraph" style:parent-style-name="Heading">
      <style:paragraph-properties fo:margin-top="0cm" fo:margin-bottom="0.101cm" loext:contextual-spacing="false" fo:text-align="start" style:justify-single-word="false"/>
      <style:text-properties fo:text-transform="capitalize" fo:font-size="10pt" fo:letter-spacing="0.071cm" officeooo:rsid="0012d4b8"/>
    </style:style>
    <style:style style:name="Entreprise" style:family="paragraph" style:parent-style-name="Text_20_body">
      <style:paragraph-properties fo:margin-top="0cm" fo:margin-bottom="0.101cm" loext:contextual-spacing="true">
        <style:tab-stops>
          <style:tab-stop style:position="17.007cm" style:type="right"/>
        </style:tab-stops>
      </style:paragraph-properties>
      <style:text-properties fo:font-weight="bold" officeooo:rsid="0012d4b8" style:font-weight-asian="bold" style:font-weight-complex="bold"/>
    </style:style>
    <style:style style:name="Adresse" style:family="paragraph" style:parent-style-name="Text_20_body">
      <style:paragraph-properties fo:margin-top="0cm" fo:margin-bottom="0cm" loext:contextual-spacing="true">
        <style:tab-stops>
          <style:tab-stop style:position="17.007cm" style:type="right"/>
        </style:tab-stops>
      </style:paragraph-properties>
    </style:style>
    <style:style style:name="Adresse_20_fin" style:display-name="Adresse fin" style:family="paragraph" style:parent-style-name="Text_20_body" style:next-style-name="Heading_20_1">
      <style:paragraph-properties fo:padding="0.101cm" fo:border-left="none" fo:border-right="none" fo:border-top="none" fo:border-bottom="0.74pt solid #990000">
        <style:tab-stops>
          <style:tab-stop style:position="17.007cm" style:type="right"/>
        </style:tab-stops>
      </style:paragraph-properties>
      <style:text-properties officeooo:rsid="0012d4b8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font-size="8pt" style:font-size-asian="10.5pt"/>
    </style:style>
    <style:style style:name="Pied_20_de_20_page_20_2" style:display-name="Pied de page 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Bullet_20_Symbols" style:num-prefix="◙◙◙ 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2">
      <style:text-properties officeooo:paragraph-rsid="0018a81d"/>
    </style:style>
    <style:style style:name="MT1" style:family="text">
      <style:text-properties officeooo:rsid="00153441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99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1.25pt solid #990000" fo:border-bottom="none" fo:border-left="none" fo:border-right="none" fo:padding="0.049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date-style style:name="N10106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dde-connection-decls>
          <text:dde-connection-decl office:name="soffice1" office:dde-application="soffice" office:dde-topic="D:\Modèles\Pour LibO\id-cv-libo.ott" office:dde-item="__DdeLink__585_713942706" office:automatic-update="true"/>
        </text:dde-connection-decls>
        <text:p text:style-name="MP1"><text:dde-connection text:connection-name="soffice1"/><text:user-defined style:data-style-name="N0" text:name="Propriétaire">auteur-author-escritor</text:user-defined> <text:span text:style-name="MT1">— </text:span><text:span text:style-name="MT1"><text:chapter text:display="name" text:outline-level="1"/></text:span><text:span text:style-name="MT1"> — </text:span><text:span text:style-name="MT1"><text:date style:data-style-name="N106" text:date-value="2015-01-02T21:24:01.721000312" text:fixed="true">janvier 2015</text:date></text:span><text:span text:style-name="MT1"><text:tab/></text:span><text:span text:style-name="MT1"><text:page-number text:select-page="current">0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Pied_20_de_20_page_20_2"><text:date style:data-style-name="N10106" text:date-value="2015-01-02T21:27:38.815999981" text:fixed="true">janvier 2015</text:date><text:tab/><text:page-number text:select-page="current">1</text:page-number>/ <text:s/><text:page-count>1</text:page-count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21:07:36.327000000</meta:creation-date>
    <meta:editing-cycles>15</meta:editing-cycles>
    <meta:editing-duration>PT54M20S</meta:editing-duration>
    <meta:generator>LibreOffice/4.3.5.2$Windows_x86 LibreOffice_project/3a87456aaa6a95c63eea1c1b3201acedf0751bd5</meta:generator>
    <meta:initial-creator>Isabelle DUTAILLY</meta:initial-creator>
    <dc:title>cv</dc:title>
    <dc:date>2015-01-11T22:21:32.042000000</dc:date>
    <dc:creator>Isabelle DUTAILLY</dc:creator>
    <meta:document-statistic meta:table-count="0" meta:image-count="0" meta:object-count="0" meta:page-count="1" meta:paragraph-count="14" meta:word-count="46" meta:character-count="253" meta:non-whitespace-character-count="216"/>
    <meta:user-defined meta:name="Propriétaire">auteur-author-escritor</meta:user-defined>
    <meta:template xlink:type="simple" xlink:actuate="onRequest" xlink:title="defaut" xlink:href="../../defaut.ott" meta:date="2015-01-02T21:07:35.681000000"/>
  </office:meta>
</office:document-meta>
</file>