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OpenSymbol1" svg:font-family="OpenSymbol" style:font-adornments="Normal"/>
    <style:font-face style:name="Lucida Sans Unicode" svg:font-family="'Lucida Sans Unicode'" style:font-family-generic="swiss"/>
    <style:font-face style:name="Liberation Mono" svg:font-family="'Liberation Mono'" style:font-family-generic="modern" style:font-pitch="fixed"/>
    <style:font-face style:name="Liberation Mono1" svg:font-family="'Liberation Mono'" style:font-adornments="Italique" style:font-family-generic="modern" style:font-pitch="fixed"/>
    <style:font-face style:name="NSimSun" svg:font-family="NSimSun" style:font-family-generic="modern" style:font-pitch="fixed"/>
    <style:font-face style:name="Linux Biolinum G1" svg:font-family="'Linux Biolinum G'" style:font-adornments="Gras" style:font-pitch="variable"/>
    <style:font-face style:name="Linux Biolinum G2" svg:font-family="'Linux Biolinum G'" style:font-adornments="Italique" style:font-pitch="variable"/>
    <style:font-face style:name="Linux Biolinum G" svg:font-family="'Linux Biolinum G'" style:font-adornments="Normal" style:font-pitch="variable"/>
    <style:font-face style:name="Oxanium2" svg:font-family="Oxanium" style:font-adornments="Gras" style:font-pitch="variable"/>
    <style:font-face style:name="Oxanium1" svg:font-family="Oxanium" style:font-adornments="Italique" style:font-pitch="variable"/>
    <style:font-face style:name="Oxanium" svg:font-family="Oxanium" style:font-adornments="Normal" style:font-pitch="variable"/>
    <style:font-face style:name="cuyabra1" svg:font-family="cuyabra" style:font-adornments="Gras" style:font-pitch="variable"/>
    <style:font-face style:name="cuyabra2" svg:font-family="cuyabra" style:font-adornments="Gras oblique" style:font-pitch="variable"/>
    <style:font-face style:name="cuyabra" svg:font-family="cuyabra" style:font-adornments="Normal" style:font-pitch="variable"/>
    <style:font-face style:name="Ubuntu" svg:font-family="Ubuntu" style:font-adornments="Norm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ubtitle">
      <style:text-properties officeooo:rsid="002bd2f2" officeooo:paragraph-rsid="002bd2f2"/>
    </style:style>
    <style:style style:name="P2" style:family="paragraph" style:parent-style-name="contenu_20_colonne_20_gauche">
      <style:text-properties officeooo:paragraph-rsid="00479fe4"/>
    </style:style>
    <style:style style:name="P3" style:family="paragraph" style:parent-style-name="Heading" style:master-page-name="First_20_Page">
      <style:paragraph-properties style:page-number="auto"/>
    </style:style>
    <style:style style:name="P4" style:family="paragraph" style:parent-style-name="Standard">
      <style:text-properties officeooo:paragraph-rsid="0048c0d7"/>
    </style:style>
    <style:style style:name="P5" style:family="paragraph" style:parent-style-name="Heading_20_1">
      <style:paragraph-properties fo:break-before="column"/>
    </style:style>
    <style:style style:name="P6" style:family="paragraph">
      <loext:graphic-properties draw:fill="solid" draw:fill-color="#4c4c4c"/>
    </style:style>
    <style:style style:name="T1" style:family="text">
      <style:text-properties fo:font-variant="normal" fo:text-transform="none" fo:color="#ffffff" style:font-name="cuyabra" fo:font-size="16pt" officeooo:rsid="002cac76"/>
    </style:style>
    <style:style style:name="T2" style:family="text">
      <style:text-properties fo:font-variant="normal" fo:text-transform="none" fo:color="#e8e8e8" style:font-name="cuyabra" fo:font-size="16pt" officeooo:rsid="00452fac"/>
    </style:style>
    <style:style style:name="T3" style:family="text">
      <style:text-properties officeooo:rsid="00452fac"/>
    </style:style>
    <style:style style:name="T4" style:family="text">
      <style:text-properties style:font-name="OpenSymbol1" officeooo:rsid="00479fe4" style:font-name-asian="OpenSymbol1" style:font-name-complex="OpenSymbol1"/>
    </style:style>
    <style:style style:name="T5" style:family="text">
      <style:text-properties officeooo:rsid="00479fe4"/>
    </style:style>
    <style:style style:name="T6" style:family="text">
      <style:text-properties officeooo:rsid="004ec37f"/>
    </style:style>
    <style:style style:name="Sect1" style:family="section">
      <style:section-properties text:dont-balance-text-columns="true" style:editable="false">
        <style:columns fo:column-count="2">
          <style:column style:rel-width="2692*" fo:start-indent="0cm" fo:end-indent="0.249cm"/>
          <style:column style:rel-width="7514*" fo:start-indent="0.249cm" fo:end-indent="0cm"/>
        </style:columns>
      </style:section-properties>
    </style:style>
    <style:style style:name="gr1" style:family="graphic">
      <style:graphic-properties draw:stroke="none" draw:fill="solid" draw:fill-color="#4c4c4c" draw:textarea-horizontal-align="justify" draw:textarea-vertical-align="middle" draw:auto-grow-height="false" fo:min-height="3.5cm" fo:min-width="21.001cm" style:protect="position siz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custom-shape text:anchor-type="page" text:anchor-page-number="1" draw:z-index="0" draw:name="Forme1" draw:style-name="gr1" draw:text-style-name="P6" svg:width="21.002cm" svg:height="3.5cm" svg:x="0cm" svg:y="0cm">
        <text:p/>
        <draw:enhanced-geometry svg:viewBox="0 0 21600 21600" draw:type="rectangle" draw:enhanced-path="M 0 0 L 21600 0 21600 21600 0 21600 0 0 Z N"/>
      </draw:custom-shape>
      <text:p text:style-name="P3"><text:span text:style-name="T1">p</text:span>rénom <text:span text:style-name="nom">nom</text:span> <text:span text:style-name="T3">(</text:span><text:span text:style-name="T2">T</text:span><text:span text:style-name="T3">itre, nom en style de caractère nom)</text:span></text:p>
      <text:p text:style-name="P1">métier <text:span text:style-name="T3">(Sous-titre)</text:span></text:p>
      <text:section text:style-name="Sect1" text:name="page deux colonnes">
        <text:p text:style-name="Horizontal_20_Line"/>
        <text:p text:style-name="colonne_20_gauche_20_inters">contact, colonne gauche inters</text:p>
        <text:p text:style-name="colonne_20_gauche_20_adresse">colonne gauche adresse</text:p>
        <text:p text:style-name="colonne_20_gauche_20_téléphone">colonne gauche téléphone</text:p>
        <text:p text:style-name="colonne_20_gauche_20_internet">colonne gauche internet</text:p>
        <text:p text:style-name="colonne_20_gauche_20_inters">langues colonne gauche inters</text:p>
        <text:p text:style-name="contenu_20_colonne_20_gauche">contenu colonne gauche</text:p>
        <text:p text:style-name="P2">français <text:span text:style-name="symbole_20_niveau"></text:span></text:p>
        <text:p text:style-name="P2">anglais <text:span text:style-name="symbole_20_niveau"><text:span text:style-name="T4"></text:span></text:span></text:p>
        <text:p text:style-name="P2"><text:s/>espagnol <text:span text:style-name="symbole_20_niveau"><text:span text:style-name="T4"></text:span></text:span></text:p>
        <text:p text:style-name="colonne_20_gauche_20_inters">informatique colonne gauche inters</text:p>
        <text:p text:style-name="P4"><text:span text:style-name="T6">marque de </text:span>niveau <text:span text:style-name="T6">(</text:span><text:span text:style-name="symbole_20_niveau"></text:span><text:span text:style-name="T6">)</text:span>, caractère Ue20e, style de caractère symbole niveau</text:p>
        <text:h text:style-name="P5" text:outline-level="1"><text:span text:style-name="formation">for</text:span>mation (titre 1, initiales style de caractère formation)</text:h>
        <text:p text:style-name="Text_20_body">période<text:tab/><text:span text:style-name="Strong_20_Emphasis">diplôme</text:span><text:tab/><text:span text:style-name="lieux">lieu</text:span></text:p>
        <text:p text:style-name="Text_20_body_20_indent">Retrait corps de texte</text:p>
        <text:h text:style-name="Heading_20_1" text:outline-level="1"><text:span text:style-name="expérience">exp</text:span>érience (titre 1, initiales style de caractère expérience)</text:h>
        <text:p text:style-name="Text_20_body">période<text:tab/><text:span text:style-name="Strong_20_Emphasis">entreprise</text:span><text:tab/><text:span text:style-name="lieux">lieu</text:span></text:p>
        <text:p text:style-name="poste">poste</text:p>
        <text:p text:style-name="Text_20_body_20_indent">Retrait corps de texte</text:p>
        <text:list xml:id="list396561055" text:style-name="List_20_1">
          <text:list-item>
            <text:p text:style-name="List_20_Indent">retrait de liste</text:p>
          </text:list-item>
        </text:list>
        <text:h text:style-name="Heading_20_1" text:outline-level="1"><text:span text:style-name="divers">div</text:span>ers (titre 1, initiales style de caractère divers)</text:h>
        <text:p text:style-name="Text_20_body"><text:tab/>Corps de texte : tabulation avant pour avoir la date à droite.</text:p>
        <text:p text:style-name="Text_20_body_20_indent">Retrait corps de texte : tabulation à droite. Permet d’avoir le pavé de texte en retrait comme son nom l’indique.</text:p>
        <text:p text:style-name="poste">Poste : nom des postes, une tabulation permet d’avoir un élément à droite si nécessaire.</text:p>
        <text:list xml:id="list165535186111147" text:continue-numbering="true" text:style-name="List_20_1">
          <text:list-item>
            <text:p text:style-name="List_20_Indent">Retrait de liste pour des listes à puce</text:p>
          </text:list-item>
          <text:list-item>
            <text:p text:style-name="List_20_Indent">Les noms de lieux sont de style de caractère : lieux.</text:p>
          </text:list-item>
          <text:list-item>
            <text:p text:style-name="List_20_Indent">Celui des diplômes et des entreprises en style de caractère : Accentuation forte.</text:p>
          </text:list-item>
        </text:list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OpenSymbol1" svg:font-family="OpenSymbol" style:font-adornments="Normal"/>
    <style:font-face style:name="Lucida Sans Unicode" svg:font-family="'Lucida Sans Unicode'" style:font-family-generic="swiss"/>
    <style:font-face style:name="Liberation Mono" svg:font-family="'Liberation Mono'" style:font-family-generic="modern" style:font-pitch="fixed"/>
    <style:font-face style:name="Liberation Mono1" svg:font-family="'Liberation Mono'" style:font-adornments="Italique" style:font-family-generic="modern" style:font-pitch="fixed"/>
    <style:font-face style:name="NSimSun" svg:font-family="NSimSun" style:font-family-generic="modern" style:font-pitch="fixed"/>
    <style:font-face style:name="Linux Biolinum G1" svg:font-family="'Linux Biolinum G'" style:font-adornments="Gras" style:font-pitch="variable"/>
    <style:font-face style:name="Linux Biolinum G2" svg:font-family="'Linux Biolinum G'" style:font-adornments="Italique" style:font-pitch="variable"/>
    <style:font-face style:name="Linux Biolinum G" svg:font-family="'Linux Biolinum G'" style:font-adornments="Normal" style:font-pitch="variable"/>
    <style:font-face style:name="Oxanium2" svg:font-family="Oxanium" style:font-adornments="Gras" style:font-pitch="variable"/>
    <style:font-face style:name="Oxanium1" svg:font-family="Oxanium" style:font-adornments="Italique" style:font-pitch="variable"/>
    <style:font-face style:name="Oxanium" svg:font-family="Oxanium" style:font-adornments="Normal" style:font-pitch="variable"/>
    <style:font-face style:name="cuyabra1" svg:font-family="cuyabra" style:font-adornments="Gras" style:font-pitch="variable"/>
    <style:font-face style:name="cuyabra2" svg:font-family="cuyabra" style:font-adornments="Gras oblique" style:font-pitch="variable"/>
    <style:font-face style:name="cuyabra" svg:font-family="cuyabra" style:font-adornments="Normal" style:font-pitch="variable"/>
    <style:font-face style:name="Ubuntu" svg:font-family="Ubuntu" style:font-adornments="Norm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ucida Sans Unicode" fo:font-size="11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ucida Sans Unicode" fo:font-size="11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writing-mode="page"/>
      <style:text-properties style:font-name="Oxanium" fo:font-family="Oxanium" style:font-style-name="Normal" style:font-pitch="variable" fo:hyphenate="true" fo:hyphenation-push-char-count="2" loext:hyphenation-no-caps="false"/>
    </style:style>
    <style:style style:name="Heading" style:family="paragraph" style:parent-style-name="Standard" style:next-style-name="Subtitle" style:class="text" style:master-page-name="">
      <style:paragraph-properties fo:margin-top="0.319cm" fo:margin-bottom="0.499cm" loext:contextual-spacing="false" fo:text-align="center" style:justify-single-word="false" style:page-number="auto" fo:keep-with-next="always"/>
      <style:text-properties fo:font-variant="normal" fo:text-transform="none" fo:color="#e8e8e8" style:font-name="Oxanium" fo:font-family="Oxanium" style:font-style-name="Normal" style:font-pitch="variable" fo:font-size="16pt" fo:font-weight="600"/>
    </style:style>
    <style:style style:name="Text_20_body" style:display-name="Text body" style:family="paragraph" style:parent-style-name="Standard" style:class="text">
      <style:paragraph-properties fo:margin-top="0.199cm" fo:margin-bottom="0.109cm" loext:contextual-spacing="true" fo:line-height="115%" fo:text-align="justify" style:justify-single-word="false" style:writing-mode="page">
        <style:tab-stops>
          <style:tab-stop style:position="3cm"/>
          <style:tab-stop style:position="18cm" style:type="right"/>
        </style:tab-stops>
      </style:paragraph-properties>
    </style:style>
    <style:style style:name="List" style:family="paragraph" style:parent-style-name="Text_20_body" style:class="list">
      <style:paragraph-properties fo:margin-top="0.199cm" fo:margin-bottom="0.109cm" loext:contextual-spacing="true" fo:text-align="start" style:justify-single-word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tyle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left="0.801cm" fo:margin-right="0cm" fo:margin-top="0.349cm" fo:margin-bottom="0.349cm" loext:contextual-spacing="false" fo:text-align="start" style:justify-single-word="false" fo:text-indent="-0.801cm" style:auto-text-indent="false" style:page-number="auto">
        <style:tab-stops/>
      </style:paragraph-properties>
      <style:text-properties fo:font-variant="normal" fo:text-transform="none" fo:color="#333333" fo:font-size="16pt" fo:letter-spacing="0.011cm" fo:font-weight="600" style:font-size-asian="115%" style:font-weight-asian="bold" style:font-size-complex="115%" style:font-weight-complex="bold"/>
    </style:style>
    <style:style style:name="Heading_20_2" style:display-name="Heading 2" style:family="paragraph" style:parent-style-name="Heading_20_1" style:next-style-name="Text_20_body" style:default-outline-level="2" style:class="text" style:master-page-name="">
      <style:paragraph-properties fo:text-align="start" style:justify-single-word="false" style:page-number="auto"/>
      <style:text-properties fo:font-variant="small-caps" fo:font-size="12pt" fo:font-style="normal" fo:font-weight="normal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_20_1" style:next-style-name="Text_20_body" style:default-outline-level="3" style:class="text">
      <style:paragraph-properties fo:margin-top="0.22cm" fo:margin-bottom="0.109cm" loext:contextual-spacing="false"/>
      <style:text-properties fo:font-variant="normal" fo:text-transform="none" fo:font-size="12pt" fo:font-weight="normal" style:font-size-asian="14pt" style:font-weight-asian="bold" style:font-size-complex="14pt" style:font-weight-complex="bold"/>
    </style:style>
    <style:style style:name="Heading_20_4" style:display-name="Heading 4" style:family="paragraph" style:parent-style-name="Heading_20_1" style:next-style-name="Text_20_body" style:default-outline-level="4" style:class="text">
      <style:paragraph-properties fo:margin-top="0.22cm" fo:margin-bottom="0.109cm" loext:contextual-spacing="false" fo:text-align="start" style:justify-single-word="false"/>
      <style:text-properties fo:font-variant="normal" fo:text-transform="none" fo:font-size="80%" fo:font-style="normal" fo:font-weight="normal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_20_1" style:next-style-name="Text_20_body" style:default-outline-level="5" style:class="text">
      <style:paragraph-properties fo:margin-top="0.12cm" fo:margin-bottom="0.011cm" loext:contextual-spacing="false" fo:text-align="start" style:justify-single-word="false"/>
      <style:text-properties fo:font-variant="normal" fo:text-transform="none" fo:font-size="85%" fo:font-weight="normal" style:font-size-asian="85%" style:font-weight-asian="bold" style:font-size-complex="85%" style:font-weight-complex="bold"/>
    </style:style>
    <style:style style:name="Heading_20_6" style:display-name="Heading 6" style:family="paragraph" style:parent-style-name="Heading_20_1" style:next-style-name="Text_20_body" style:default-outline-level="6" style:class="text">
      <style:text-properties fo:font-size="75%" fo:font-weight="normal" style:font-size-asian="75%" style:font-weight-asian="bold" style:font-size-complex="75%" style:font-weight-complex="bold"/>
    </style:style>
    <style:style style:name="Heading_20_7" style:display-name="Heading 7" style:family="paragraph" style:parent-style-name="Heading_20_1" style:next-style-name="Text_20_body" style:default-outline-level="7" style:class="text">
      <style:text-properties fo:font-size="75%" fo:font-weight="normal" style:font-size-asian="75%" style:font-weight-asian="bold" style:font-size-complex="75%" style:font-weight-complex="bold"/>
    </style:style>
    <style:style style:name="Heading_20_8" style:display-name="Heading 8" style:family="paragraph" style:parent-style-name="Heading_20_1" style:next-style-name="Text_20_body" style:default-outline-level="8" style:class="text">
      <style:text-properties fo:font-size="75%" fo:font-weight="normal" style:font-size-asian="75%" style:font-weight-asian="bold" style:font-size-complex="75%" style:font-weight-complex="bold"/>
    </style:style>
    <style:style style:name="Heading_20_9" style:display-name="Heading 9" style:family="paragraph" style:parent-style-name="Heading_20_1" style:next-style-name="Text_20_body" style:default-outline-level="9" style:class="text">
      <style:text-properties fo:font-size="75%" fo:font-weight="normal" style:font-size-asian="75%" style:font-weight-asian="bold" style:font-size-complex="75%" style:font-weight-complex="bold"/>
    </style:style>
    <style:style style:name="Heading_20_10" style:display-name="Heading 10" style:family="paragraph" style:parent-style-name="Heading_20_1" style:next-style-name="Text_20_body" style:default-outline-level="10" style:class="text">
      <style:text-properties fo:font-size="75%" fo:font-weight="normal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normal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align="start" style:justify-single-word="false" fo:text-indent="0cm" style:auto-text-indent="false" text:number-lines="false" text:line-number="0"/>
      <style:text-properties fo:color="#073664" fo:font-size="12pt" fo:font-weight="normal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color="#073664" fo:font-size="11pt" fo:font-weight="normal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normal" style:font-size-asian="16pt" style:font-weight-asian="bold" style:font-size-complex="16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normal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9cm" fo:margin-bottom="1cm" loext:contextual-spacing="false" fo:text-align="center" style:justify-single-word="false"/>
      <style:text-properties fo:font-variant="normal" fo:text-transform="none" fo:font-size="14pt" fo:font-weight="600" style:font-size-asian="18pt" style:font-size-complex="18pt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  <style:text-properties style:font-size-asian="10.5pt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normal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normal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normal" style:font-size-asian="16pt" style:font-weight-asian="bold" style:font-size-complex="16pt" style:font-weight-complex="bold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lonne_20_gauche_20_inters" style:display-name="colonne gauche inters" style:family="paragraph" style:parent-style-name="Text_20_body" style:next-style-name="contenu_20_colonne_20_gauche">
      <style:paragraph-properties fo:margin-top="0.3cm" fo:margin-bottom="0cm" loext:contextual-spacing="false" fo:text-align="end" style:justify-single-word="false"/>
      <style:text-properties fo:font-weight="bold" officeooo:rsid="002bd2f2"/>
    </style:style>
    <style:style style:name="colonne_20_gauche_20_adresse" style:display-name="colonne gauche adresse" style:family="paragraph" style:parent-style-name="contenu_20_colonne_20_gauche">
      <style:paragraph-properties fo:margin-top="0.199cm" fo:margin-bottom="0.21cm" loext:contextual-spacing="true"/>
      <style:text-properties fo:font-weight="normal"/>
    </style:style>
    <style:style style:name="colonne_20_gauche_20_téléphone" style:display-name="colonne gauche téléphone" style:family="paragraph" style:parent-style-name="colonne_20_gauche_20_adresse" style:next-style-name="colonne_20_gauche_20_internet">
      <style:paragraph-properties fo:margin-top="0.199cm" fo:margin-bottom="0.109cm" loext:contextual-spacing="true"/>
      <style:text-properties officeooo:rsid="002e70f9"/>
    </style:style>
    <style:style style:name="colonne_20_gauche_20_internet" style:display-name="colonne gauche internet" style:family="paragraph" style:parent-style-name="colonne_20_gauche_20_adresse"/>
    <style:style style:name="contenu_20_colonne_20_gauche" style:display-name="contenu colonne gauche" style:family="paragraph" style:parent-style-name="colonne_20_gauche_20_inters">
      <style:paragraph-properties fo:margin-top="0.199cm" fo:margin-bottom="0.199cm" loext:contextual-spacing="true"/>
      <style:text-properties fo:font-size="10.5pt" fo:font-weight="normal"/>
    </style:style>
    <style:style style:name="Text_20_body_20_indent" style:display-name="Text body indent" style:family="paragraph" style:parent-style-name="Text_20_body" style:class="text">
      <style:paragraph-properties fo:margin-left="3cm" fo:margin-right="0cm" fo:margin-top="0cm" fo:margin-bottom="0.3cm" loext:contextual-spacing="false" fo:line-height="115%" fo:text-indent="0cm" style:auto-text-indent="false">
        <style:tab-stops>
          <style:tab-stop style:position="18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cm" loext:contextual-spacing="false" fo:padding="0cm" fo:border="none" text:number-lines="false" text:line-number="0" style:join-border="false"/>
      <style:text-properties fo:font-size="4pt" style:font-size-asian="6pt" style:font-size-complex="6pt"/>
    </style:style>
    <style:style style:name="poste" style:family="paragraph" style:parent-style-name="Text_20_body_20_indent" style:next-style-name="Text_20_body_20_indent">
      <style:paragraph-properties fo:margin-top="0cm" fo:margin-bottom="0.101cm" loext:contextual-spacing="false"/>
      <style:text-properties style:font-name="cuyabra" fo:font-family="cuyabra" style:font-style-name="Normal" style:font-pitch="variable" fo:font-style="oblique" officeooo:rsid="0041c4ab"/>
    </style:style>
    <style:style style:name="List_20_Indent" style:display-name="List Indent" style:family="paragraph" style:parent-style-name="Text_20_body_20_indent" style:list-style-name="List_20_1" style:class="text">
      <style:paragraph-properties fo:margin-top="0cm" fo:margin-bottom="0.199cm" loext:contextual-spacing="true" fo:text-align="start" style:justify-single-word="false">
        <style:tab-stops>
          <style:tab-stop style:position="0cm"/>
        </style:tab-stops>
      </style:paragraph-properties>
    </style:style>
    <style:style style:name="numéro_20_partie" style:display-name="numéro partie" style:family="paragraph" style:parent-style-name="Heading_20_1" style:default-outline-level="" style:list-style-name="">
      <style:paragraph-properties fo:margin-top="2cm" fo:margin-bottom="0.499cm" loext:contextual-spacing="false" fo:line-height="100%" fo:text-align="end" style:justify-single-word="false" fo:keep-with-next="always"/>
      <style:text-properties fo:font-variant="small-caps" fo:font-size="15pt" fo:font-weight="normal" style:font-size-asian="15pt" style:font-weight-asian="normal" style:font-size-complex="16pt" style:font-weight-complex="bold"/>
    </style:style>
    <style:style style:name="Internet_20_link" style:display-name="Internet link" style:family="text">
      <style:text-properties style:font-name="Oxanium" fo:font-family="Oxanium" style:font-style-name="Normal" style:font-pitch="variable" style:text-underline-style="none"/>
    </style:style>
    <style:style style:name="Footnote_20_Symbol" style:display-name="Footnote Symbol" style:family="text">
      <style:text-properties style:font-name="Linux Biolinum G" fo:font-family="'Linux Biolinum G'" style:font-style-name="Normal" style:font-pitch="variable" style:font-size-asian="10.5pt"/>
    </style:style>
    <style:style style:name="Page_20_Number" style:display-name="Page Number" style:family="text">
      <style:text-properties style:font-name="Oxanium" fo:font-family="Oxanium" style:font-style-name="Normal" style:font-pitch="variable" style:font-size-asian="10.5pt"/>
    </style:style>
    <style:style style:name="Caption_20_characters" style:display-name="Caption characters" style:family="text">
      <style:text-properties style:font-name="Linux Biolinum G" fo:font-family="'Linux Biolinum G'" style:font-style-name="Normal" style:font-pitch="variable" fo:font-size="11pt" style:font-size-asian="10.5pt"/>
    </style:style>
    <style:style style:name="Drop_20_Caps" style:display-name="Drop Caps" style:family="text">
      <style:text-properties style:font-name="Ubuntu" fo:font-family="Ubuntu" style:font-style-name="Normal" style:font-family-generic="swiss" style:font-pitch="variable" fo:font-size="11pt" style:font-size-asian="10.5pt"/>
    </style:style>
    <style:style style:name="Bullet_20_Symbols" style:display-name="Bullet Symbols" style:family="text">
      <style:text-properties style:font-name="OpenSymbol" fo:font-family="OpenSymbol" style:font-charset="x-symbol" fo:font-size="12pt" style:font-name-asian="OpenSymbol" style:font-family-asian="OpenSymbol" style:font-charset-asian="x-symbol" style:font-size-asian="10.5pt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style:use-window-font-color="true" style:font-name="Oxanium" fo:font-family="Oxanium" style:font-style-name="Normal" style:font-pitch="variable" fo:font-size="11pt" fo:language="zxx" fo:country="none" style:text-underline-style="none" style:font-size-asian="10.5pt" style:language-asian="zxx" style:country-asian="none" style:language-complex="zxx" style:country-complex="none"/>
    </style:style>
    <style:style style:name="Index_20_Link" style:display-name="Index Link" style:family="text">
      <style:text-properties style:font-name="cuyabra" fo:font-family="cuyabra" style:font-style-name="Normal" style:font-pitch="variable" fo:font-size="11pt" style:font-size-asian="10.5pt"/>
    </style:style>
    <style:style style:name="Endnote_20_Symbol" style:display-name="Endnote Symbol" style:family="text">
      <style:text-properties style:font-name="Oxanium" fo:font-family="Oxanium" style:font-style-name="Normal" style:font-pitch="variable" fo:font-size="11pt" style:font-size-asian="10.5pt"/>
    </style:style>
    <style:style style:name="Line_20_numbering" style:display-name="Line numbering" style:family="text">
      <style:text-properties style:font-name="Oxanium" fo:font-family="Oxanium" style:font-style-name="Normal" style:font-pitch="variable" fo:font-size="11pt" style:font-size-asian="10.5pt"/>
    </style:style>
    <style:style style:name="Main_20_index_20_entry" style:display-name="Main index entry" style:family="text">
      <style:text-properties style:font-name="Oxanium1" fo:font-family="Oxanium" style:font-style-name="Italique" style:font-pitch="variable" fo:font-size="11pt" fo:font-style="italic" fo:font-weight="normal" style:font-size-asian="10.5pt" style:font-weight-asian="bold" style:font-weight-complex="bold"/>
    </style:style>
    <style:style style:name="Footnote_20_anchor" style:display-name="Footnote anchor" style:family="text">
      <style:text-properties style:text-position="super 58%" style:font-name="Oxanium" fo:font-family="Oxanium" style:font-style-name="Normal" style:font-pitch="variable" fo:font-size="11pt" style:font-size-asian="10.5pt"/>
    </style:style>
    <style:style style:name="Numbering_20_Symbols" style:display-name="Numbering Symbols" style:family="text">
      <style:text-properties style:font-name="Oxanium" fo:font-family="Oxanium" style:font-style-name="Normal" style:font-pitch="variable" fo:font-size="11pt" style:font-size-asian="10.5pt"/>
    </style:style>
    <style:style style:name="Emphasis" style:family="text">
      <style:text-properties style:font-name="cuyabra2" fo:font-family="cuyabra" style:font-style-name="Gras oblique" style:font-pitch="variable" fo:font-size="11pt" fo:font-style="oblique" fo:font-weight="bold"/>
    </style:style>
    <style:style style:name="Citation" style:family="text">
      <style:text-properties style:font-name="Oxanium1" fo:font-family="Oxanium" style:font-style-name="Italique" style:font-pitch="variable" fo:font-size="11pt" fo:font-style="italic" style:font-size-asian="10.5pt" style:font-style-asian="italic" style:font-style-complex="italic"/>
    </style:style>
    <style:style style:name="Strong_20_Emphasis" style:display-name="Strong Emphasis" style:family="text">
      <style:text-properties style:font-name="Oxanium1" fo:font-family="Oxanium" style:font-style-name="Italique" style:font-pitch="variable" fo:font-size="11pt" fo:font-style="italic" fo:font-weight="normal" style:font-size-asian="10.5pt" style:font-weight-asian="bold" style:font-weight-complex="bold"/>
    </style:style>
    <style:style style:name="Endnote_20_anchor" style:display-name="Endnote anchor" style:family="text">
      <style:text-properties style:text-position="super 58%" style:font-name="Linux Biolinum G" fo:font-family="'Linux Biolinum G'" style:font-style-name="Normal" style:font-pitch="variable" fo:font-size="11pt" style:font-size-asian="10.5pt"/>
    </style:style>
    <style:style style:name="Definition" style:family="text">
      <style:text-properties style:font-name="Oxanium" fo:font-family="Oxanium" style:font-style-name="Normal" style:font-pitch="variable" fo:font-size="11pt" style:font-size-asian="10.5pt"/>
    </style:style>
    <style:style style:name="Variable" style:family="text">
      <style:text-properties style:font-name="Liberation Mono1" fo:font-family="'Liberation Mono'" style:font-style-name="Italique" style:font-family-generic="modern" style:font-pitch="fixed" fo:font-style="italic" style:font-size-asian="10.5pt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ertical_20_Numbering_20_Symbols" style:display-name="Vertical Numbering Symbols" style:family="text">
      <style:text-properties style:font-name="Oxanium" fo:font-family="Oxanium" style:font-style-name="Normal" style:font-pitch="variable" style:font-size-asian="10.5pt" style:text-rotation-angle="90" style:text-rotation-scale="line-height"/>
    </style:style>
    <style:style style:name="Exampl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nom" style:family="text">
      <style:text-properties fo:font-variant="normal" fo:text-transform="none" fo:color="#ffffff" style:font-name="Oxanium2" fo:font-family="Oxanium" style:font-style-name="Gras" style:font-pitch="variable" fo:font-size="16pt" fo:font-weight="800" officeooo:rsid="002cac76"/>
    </style:style>
    <style:style style:name="formation" style:family="text">
      <style:text-properties fo:font-variant="normal" fo:text-transform="none" fo:color="#007ffe" style:font-name="Oxanium1" fo:font-family="Oxanium" style:font-style-name="Italique" style:font-pitch="variable" fo:font-size="145%" fo:font-style="normal" fo:font-weight="bold" style:font-size-asian="115%" style:font-weight-asian="bold" style:font-size-complex="115%" style:font-weight-complex="bold"/>
    </style:style>
    <style:style style:name="lieux" style:family="text">
      <style:text-properties style:font-name="Oxanium" fo:font-family="Oxanium" style:font-style-name="Normal" style:font-pitch="variable" fo:font-size="9pt" officeooo:rsid="0034ee49"/>
    </style:style>
    <style:style style:name="expérience" style:family="text">
      <style:text-properties fo:font-variant="normal" fo:text-transform="none" fo:color="#c40062" style:font-name="Oxanium2" fo:font-family="Oxanium" style:font-style-name="Gras" style:font-pitch="variable" fo:font-size="16pt" fo:letter-spacing="0.011cm" fo:font-weight="bold" officeooo:rsid="0036de17" style:font-size-asian="115%" style:font-weight-asian="bold" style:font-size-complex="115%" style:font-weight-complex="bold"/>
    </style:style>
    <style:style style:name="divers" style:family="text">
      <style:text-properties fo:font-variant="normal" fo:text-transform="none" fo:color="#c46200" style:font-name="Oxanium2" fo:font-family="Oxanium" style:font-style-name="Gras" style:font-pitch="variable" fo:font-size="16pt" fo:letter-spacing="0.011cm" fo:font-weight="bold" officeooo:rsid="0041cbee" style:font-size-asian="115%" style:font-weight-asian="bold" style:font-size-complex="115%" style:font-weight-complex="bold"/>
    </style:style>
    <style:style style:name="symbole_20_niveau" style:display-name="symbole niveau" style:family="text">
      <style:text-properties fo:color="#c40062" style:font-name="OpenSymbol1" fo:font-family="OpenSymbol" style:font-style-name="Normal" fo:font-size="12pt" fo:font-weight="normal" officeooo:rsid="00468bfd" style:font-name-asian="OpenSymbol1" style:font-family-asian="OpenSymbol" style:font-style-name-asian="Normal" style:font-name-complex="OpenSymbol1" style:font-family-complex="OpenSymbol" style:font-style-name-complex="Normal"/>
    </style:style>
    <style:style style:name="Placeholder" style:family="text">
      <style:text-properties fo:font-variant="small-caps" fo:color="#008080" style:font-name="Oxanium" fo:font-family="Oxanium" style:font-style-name="Normal" style:font-pitch="variable" style:text-underline-style="dotte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space" fo:text-indent="-0.332cm" fo:margin-left="3.43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799cm" fo:margin-left="1.7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.7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First_20_Page" style:display-name="First Page" style:page-layout-name="Mpm3" style:next-style-name="Standard"/>
    <style:master-page style:name="Index" style:page-layout-name="Mpm4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editing-cycles>10</meta:editing-cycles>
    <meta:editing-duration>PT1H39M30S</meta:editing-duration>
    <meta:generator>LibreOffice/6.4.5.2$Linux_X86_64 LibreOffice_project/a726b36747cf2001e06b58ad5db1aa3a9a1872d6</meta:generator>
    <meta:initial-creator>Isabelle Dutailly</meta:initial-creator>
    <dc:title>Modèle basé sur le modèle de CV Latex basé sur celui d'Adrien Friggeri </dc:title>
    <dc:creator>Isabelle Dutailly</dc:creator>
    <dc:description>Version originale pour Latex : http://www.latextemplates.com/template/friggeri-resume-cv

Police : oxanium et Open Symbol (symboles de niveau, puces).
https://www.dafont.com/fr/oxanium.font

Styles :
    • titre
    • sous-titre
    • contact, colonne gauche inters
    • colonne gauche adresse
    • colonne gauche téléphone
    • colonne gauche internet
    • contenu colonne gauche
    • formation, expérience et divers (titre 1, initiales style de caractère formation, expérience ou divers)
    • Corps de texte (tabulation avant pour avoir la date à droite)
    • Retrait corps de texte (tabulation à droite, permet d’avoir le pavé de texte en retrait comme son nom l’indique)
    •  Retrait de liste
    • Les noms de lieux sont de style de caractère : lieux
    • Celui des diplômes et des entreprises en style de caractère : Accentuation forte.</dc:description>
    <dc:date>2020-07-20T16:55:33.247573707</dc:date>
    <meta:document-statistic meta:table-count="0" meta:image-count="0" meta:object-count="0" meta:page-count="1" meta:paragraph-count="28" meta:word-count="182" meta:character-count="1079" meta:non-whitespace-character-count="932"/>
    <meta:user-defined meta:name="Date">juillet 2020</meta:user-defined>
    <meta:user-defined meta:name="URL">https://numericoach.net</meta:user-defined>
    <meta:template xlink:type="simple" xlink:actuate="onRequest" xlink:title="defaut" xlink:href="../../Modèles/defaut.ott" meta:date="2020-07-20T09:20:01.217033236"/>
  </office:meta>
</office:document-meta>
</file>