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Pictures/100016ED000001F4000001F4463351CA64CC8655.svg" manifest:media-type="image/svg+xml"/>
  <manifest:file-entry manifest:full-path="Pictures/10000201000002820000002FABDEB586F0381D1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Epilogue2" svg:font-family="Epilogue" style:font-adornments="Normal"/>
    <style:font-face style:name="Lucida Sans Unicode" svg:font-family="'Lucida Sans Unicode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Epilogue1" svg:font-family="Epilogue" style:font-adornments="Italique" style:font-pitch="variable"/>
    <style:font-face style:name="Epilogue" svg:font-family="Epilogue" style:font-adornments="Normal" style:font-pitch="variable"/>
    <style:font-face style:name="Epilogue Medium" svg:font-family="'Epilogue Medium'" style:font-adornments="Normal" style:font-pitch="variable"/>
    <style:font-face style:name="Epilogue SemiBold" svg:font-family="'Epilogue SemiBold'" style:font-adornments="Demi gra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irst_20_line_20_indent">
      <style:text-properties officeooo:rsid="00455ec4" officeooo:paragraph-rsid="00455ec4"/>
    </style:style>
    <style:style style:name="P2" style:family="paragraph" style:parent-style-name="First_20_line_20_indent">
      <style:text-properties officeooo:paragraph-rsid="004b0f39"/>
    </style:style>
    <style:style style:name="P3" style:family="paragraph" style:parent-style-name="First_20_line_20_indent">
      <style:text-properties officeooo:paragraph-rsid="006d0012"/>
    </style:style>
    <style:style style:name="P4" style:family="paragraph" style:parent-style-name="Frame_20_contents">
      <style:text-properties officeooo:rsid="004ccd77" officeooo:paragraph-rsid="004debe8"/>
    </style:style>
    <style:style style:name="P5" style:family="paragraph" style:parent-style-name="Frame_20_contents">
      <style:text-properties officeooo:paragraph-rsid="004debe8"/>
    </style:style>
    <style:style style:name="P6" style:family="paragraph" style:parent-style-name="Frame_20_contents">
      <style:text-properties officeooo:rsid="004debe8" officeooo:paragraph-rsid="004debe8"/>
    </style:style>
    <style:style style:name="P7" style:family="paragraph" style:parent-style-name="Frame_20_contents">
      <style:text-properties officeooo:rsid="0050fe57" officeooo:paragraph-rsid="0050fe57"/>
    </style:style>
    <style:style style:name="P8" style:family="paragraph" style:parent-style-name="Subtitle">
      <style:text-properties officeooo:rsid="00316981" officeooo:paragraph-rsid="00316981"/>
    </style:style>
    <style:style style:name="P9" style:family="paragraph" style:parent-style-name="Text_20_body_20_indent">
      <style:text-properties officeooo:rsid="00455ec4" officeooo:paragraph-rsid="00455ec4"/>
    </style:style>
    <style:style style:name="P10" style:family="paragraph" style:parent-style-name="Text_20_body_20_indent">
      <style:text-properties officeooo:rsid="00477326" officeooo:paragraph-rsid="00477326"/>
    </style:style>
    <style:style style:name="P11" style:family="paragraph" style:parent-style-name="Text_20_body_20_indent">
      <style:text-properties officeooo:paragraph-rsid="006763f3"/>
    </style:style>
    <style:style style:name="P12" style:family="paragraph" style:parent-style-name="contenu_20_de_20_cadre_20_titre">
      <style:text-properties officeooo:rsid="004ccd77" officeooo:paragraph-rsid="004ccd77"/>
    </style:style>
    <style:style style:name="P13" style:family="paragraph" style:parent-style-name="Title" style:master-page-name="First_20_Page">
      <style:paragraph-properties style:page-number="auto"/>
    </style:style>
    <style:style style:name="P14" style:family="paragraph" style:parent-style-name="Heading_20_1">
      <style:text-properties fo:font-variant="small-caps" fo:color="#324060" loext:opacity="100%" style:font-name="Epilogue" fo:font-size="12.8000001907349pt" fo:font-weight="normal" officeooo:rsid="006763f3" officeooo:paragraph-rsid="006763f3" style:font-size-asian="12.0500001907349pt" style:font-weight-asian="bold" style:font-size-complex="13.8000001907349pt" style:font-weight-complex="bold"/>
    </style:style>
    <style:style style:name="P15" style:family="paragraph" style:parent-style-name="Heading_20_1">
      <style:text-properties officeooo:paragraph-rsid="00514000"/>
    </style:style>
    <style:style style:name="P16" style:family="paragraph" style:parent-style-name="List_20_1">
      <style:text-properties officeooo:paragraph-rsid="005756f1"/>
    </style:style>
    <style:style style:name="P17" style:family="paragraph">
      <loext:graphic-properties draw:fill="gradient" draw:fill-gradient-name="Gradient_20_10" draw:gradient-step-count="0"/>
    </style:style>
    <style:style style:name="T1" style:family="text">
      <style:text-properties fo:font-variant="small-caps" officeooo:rsid="005c77b8"/>
    </style:style>
    <style:style style:name="T2" style:family="text">
      <style:text-properties fo:font-variant="small-caps" fo:color="#324060" loext:opacity="100%" style:font-name="Epilogue" fo:font-size="12.8000001907349pt" fo:font-weight="normal" officeooo:rsid="004556bb" style:font-size-asian="12.0500001907349pt" style:font-weight-asian="bold" style:font-size-complex="13.8000001907349pt" style:font-weight-complex="bold"/>
    </style:style>
    <style:style style:name="T3" style:family="text">
      <style:text-properties officeooo:rsid="00415ef2"/>
    </style:style>
    <style:style style:name="T4" style:family="text">
      <style:text-properties style:font-name-asian="Epilogue2" style:font-name-complex="Epilogue2"/>
    </style:style>
    <style:style style:name="T5" style:family="text">
      <style:text-properties officeooo:rsid="004debe8" style:font-name-asian="Epilogue2" style:font-name-complex="Epilogue2"/>
    </style:style>
    <style:style style:name="T6" style:family="text">
      <style:text-properties officeooo:rsid="004ccd77" style:font-name-asian="Epilogue2" style:font-name-complex="Epilogue2"/>
    </style:style>
    <style:style style:name="T7" style:family="text">
      <style:text-properties officeooo:rsid="004debe8"/>
    </style:style>
    <style:style style:name="T8" style:family="text">
      <style:text-properties officeooo:rsid="006763f3"/>
    </style:style>
    <style:style style:name="T9" style:family="text">
      <style:text-properties style:font-name="Epilogue" fo:font-size="11pt" officeooo:rsid="006763f3"/>
    </style:style>
    <style:style style:name="T10" style:family="text">
      <style:text-properties style:font-name="Epilogue" fo:font-size="11pt" officeooo:rsid="006d0012"/>
    </style:style>
    <style:style style:name="T11" style:family="text">
      <style:text-properties officeooo:rsid="006b057e"/>
    </style:style>
    <style:style style:name="T12" style:family="text">
      <style:text-properties officeooo:rsid="006d0012"/>
    </style:style>
    <style:style style:name="T13" style:family="text">
      <style:text-properties officeooo:rsid="006d8b29"/>
    </style:style>
    <style:style style:name="T14" style:family="text">
      <style:text-properties officeooo:rsid="006efa8b"/>
    </style:style>
    <style:style style:name="T15" style:family="text"/>
    <style:style style:name="fr1" style:family="graphic" style:parent-style-name="cadres_20_cv">
      <style:graphic-properties style:protect="position" style:vertical-pos="from-top" style:vertical-rel="page" style:horizontal-pos="from-left" style:horizontal-rel="page" draw:wrap-influence-on-position="once-concurrent" loext:allow-overlap="true" loext:rel-height-rel="paragraph"/>
    </style:style>
    <style:style style:name="gr1" style:family="graphic">
      <style:graphic-properties draw:stroke="none" draw:fill="gradient" draw:fill-gradient-name="Gradient_20_10" draw:gradient-step-count="0" draw:textarea-horizontal-align="justify" draw:textarea-vertical-align="middle" draw:auto-grow-height="false" fo:min-height="4.332cm" fo:min-width="0.501cm" style:run-through="background" style:wrap="run-through" style:number-wrapped-paragraphs="no-limit" style:vertical-pos="top" style:vertical-rel="paragraph-content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draw:fill="gradient" draw:fill-gradient-name="Gradient_20_10" draw:gradient-step-count="0" draw:textarea-horizontal-align="justify" draw:textarea-vertical-align="middle" draw:auto-grow-height="false" fo:min-height="7.315cm" fo:min-width="0.501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draw:fill="gradient" draw:fill-gradient-name="Gradient_20_10" draw:gradient-step-count="0" draw:textarea-horizontal-align="justify" draw:textarea-vertical-align="middle" draw:auto-grow-height="false" fo:min-height="4.884cm" fo:min-width="0.501cm" style:run-through="background" style:wrap="run-through" style:number-wrapped-paragraphs="no-limit" style:vertical-pos="top" style:vertical-rel="paragraph-content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variable-decls>
        <text:variable-decl office:value-type="string" text:name="Prénom"/>
        <text:variable-decl office:value-type="string" text:name="Nom"/>
        <text:variable-decl office:value-type="string" text:name="pos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iveaux" text:anchor-type="page" text:anchor-page-number="1" svg:x="15cm" svg:y="13.58cm" svg:width="5.001cm" svg:height="8.223cm" style:rel-height="32%" draw:z-index="1">
        <draw:text-box>
          <text:p text:style-name="P12">Langues</text:p>
          <text:p text:style-name="P4">Langue 1<text:tab/><text:span text:style-name="Numbering_20_Symbols"><text:span text:style-name="T4"></text:span></text:span></text:p>
          <text:p text:style-name="P5"><text:span text:style-name="T5">Langue 2<text:tab/></text:span><text:span text:style-name="Numbering_20_Symbols"><text:span text:style-name="T6"></text:span></text:span></text:p>
          <text:p text:style-name="P5"><text:span text:style-name="T7">Langue 3<text:tab/></text:span><text:span text:style-name="Numbering_20_Symbols"><text:span text:style-name="T6"></text:span></text:span></text:p>
          <text:p text:style-name="contenu_20_de_20_cadre_20_titre">Langages</text:p>
          <text:p text:style-name="P6">Langage 1<text:tab/><text:span text:style-name="Numbering_20_Symbols"><text:span text:style-name="T6"></text:span></text:span></text:p>
          <text:p text:style-name="P6">Langage 2<text:tab/><text:span text:style-name="Numbering_20_Symbols"><text:span text:style-name="T6"></text:span></text:span></text:p>
          <text:p text:style-name="P6">Langage 3<text:tab/><text:span text:style-name="Numbering_20_Symbols"><text:span text:style-name="T6"></text:span></text:span></text:p>
          <text:p text:style-name="contenu_20_de_20_cadre_20_titre">Logiciels</text:p>
          <text:p text:style-name="P6">Logiciel 1<text:tab/><text:span text:style-name="Numbering_20_Symbols"><text:span text:style-name="T6"></text:span></text:span></text:p>
          <text:p text:style-name="P6">Logiciel 2<text:tab/><text:span text:style-name="Numbering_20_Symbols"><text:span text:style-name="T6"></text:span></text:span></text:p>
          <text:p text:style-name="P6">Logiciel 3<text:tab/><text:span text:style-name="Numbering_20_Symbols"><text:span text:style-name="T6"></text:span></text:span></text:p>
          <text:p text:style-name="P6">Logiciel 4<text:tab/><text:span text:style-name="Numbering_20_Symbols"><text:span text:style-name="T6"></text:span></text:span></text:p>
          <text:p text:style-name="P6">Logiciel 5<text:tab/><text:span text:style-name="Numbering_20_Symbols"><text:span text:style-name="T6"></text:span></text:span></text:p>
        </draw:text-box>
      </draw:frame>
      <draw:frame draw:style-name="fr1" draw:name="Contact" text:anchor-type="page" text:anchor-page-number="1" svg:x="15cm" svg:y="21.8cm" svg:width="5.001cm" svg:height="5.911cm" style:rel-height="23%" draw:z-index="2">
        <draw:text-box>
          <text:p text:style-name="contenu_20_de_20_cadre_20_titre">Contact</text:p>
          <text:p text:style-name="P7">Adresse </text:p>
          <text:p text:style-name="P7">cp ville</text:p>
          <text:p text:style-name="P7">téléphone</text:p>
          <text:p text:style-name="P7">url</text:p>
          <text:p text:style-name="P7">courriel</text:p>
          <text:p text:style-name="contenu_20_de_20_cadre_20_titre">Autres infos</text:p>
          <text:p text:style-name="P7">Nationalité</text:p>
          <text:p text:style-name="P7">Mobilité</text:p>
          <text:p text:style-name="P7"/>
        </draw:text-box>
      </draw:frame>
      <text:p text:style-name="P13"><text:bookmark-start text:name="__DdeLink__175_610114121"/><text:variable-input text:name="Prénom" text:description="Saisir le prénom" office:value-type="string">Prénom</text:variable-input><text:bookmark-end text:name="__DdeLink__175_610114121"/><text:s/><text:bookmark-start text:name="__DdeLink__178_610114121"/><text:span text:style-name="nom_20_ptes_20_maj"><text:variable-input text:name="Nom" text:description="saisir le nom" office:value-type="string">nom</text:variable-input></text:span><text:bookmark-end text:name="__DdeLink__178_610114121"/><text:span text:style-name="nom_20_ptes_20_maj"><text:s/></text:span></text:p>
      <text:p text:style-name="P8"><text:bookmark-start text:name="__DdeLink__200_610114121"/><text:variable-input text:name="poste" text:description="Saisir l'intitulé du métier" office:value-type="string">Intitulé du métier</text:variable-input><text:bookmark-end text:name="__DdeLink__200_610114121"/></text:p>
      <text:p text:style-name="objectifs">Objectifs et points forts <text:span text:style-name="T9">style objectif</text:span></text:p>
      <text:h text:style-name="P14" text:outline-level="1"><draw:custom-shape text:anchor-type="paragraph" draw:z-index="4" draw:name="Flèche 1" draw:style-name="gr1" draw:text-style-name="P17" svg:width="0.5cm" svg:height="4.848cm" svg:x="0cm" svg:y="0cm"><text:p/><draw:enhanced-geometry svg:viewBox="0 0 21600 21600" draw:text-areas="?f0 0 ?f2 ?f5" draw:type="down-arrow" draw:modifiers="19301.6018306636 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Titre 1 suivi de Retrait corps de texte</text:h>
      <text:p text:style-name="P11"><text:span text:style-name="T9">Pour la taille des flèches, une façon précise de faire : sélectionner l’élément dans le navigateur, clic droit sur la flèche sélectionnée et </text:span><text:span text:style-name="Strong_20_Emphasis"><text:span text:style-name="T8">Position et taille</text:span></text:span><text:span text:style-name="T11">. </text:span><text:span text:style-name="T12">En copier-coller une sur la page suivante pour un CV sur deux pages.</text:span></text:p>
      <text:p text:style-name="P3"><text:span text:style-name="T12">Les carrés de niveaux sont en style de caractère </text:span><text:span text:style-name="Numbering_20_Symbols"><text:span text:style-name="T12">Caractère de numérotation</text:span></text:span><text:span text:style-name="T12">, </text:span><text:span text:style-name="T10">numéro</text:span><text:span text:style-name="T12"> </text:span><text:span text:style-name="T14">Unicode</text:span><text:span text:style-name="T12"> E597. Police </text:span><text:a xlink:type="simple" xlink:href="https://fontmeme.com/polices/police-epilogue/" text:style-name="Internet_20_link" text:visited-style-name="Visited_20_Internet_20_Link"><text:span text:style-name="T12">Epilogue</text:span></text:a><text:span text:style-name="T12">.</text:span></text:p>
      <text:h text:style-name="P15" text:outline-level="1"><draw:custom-shape text:anchor-type="paragraph" draw:z-index="3" draw:name="Flèche 2" draw:style-name="gr2" draw:text-style-name="P17" svg:width="0.5cm" svg:height="7.704cm" svg:x="0cm" svg:y="-0.199cm"><text:p/><draw:enhanced-geometry svg:viewBox="0 0 21600 21600" draw:text-areas="?f0 0 ?f2 ?f5" draw:type="down-arrow" draw:modifiers="20195.6043956044 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Expérience professionnelle <text:span text:style-name="T3">(Titre 1 suivi de </text:span><text:span text:style-name="T2">R</text:span><text:span text:style-name="T3">etrait corps de texte)</text:span></text:h>
      <text:p text:style-name="Text_20_body_20_indent">Poste, Retrait corps de texte, tabulation pour avoir l’entreprise, le lieu et la période en fin de ligne<text:tab/>entreprise, lieu, période</text:p>
      <text:p text:style-name="First_20_line_20_indent">Retrait première ligne</text:p>
      <text:list xml:id="list608422439" text:style-name="List_20_4">
        <text:list-item>
          <text:p text:style-name="P16">Liste <text:span text:style-name="T11">1</text:span></text:p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</text:list>
      <text:p text:style-name="P9">Poste, deux<text:tab/><text:span text:style-name="T13">tabulation</text:span></text:p>
      <text:p text:style-name="P1"/>
      <text:h text:style-name="Heading_20_1" text:outline-level="1"><draw:custom-shape text:anchor-type="paragraph" draw:z-index="0" draw:name="Flèche 3" draw:style-name="gr3" draw:text-style-name="P17" svg:width="0.5cm" svg:height="5.887cm" svg:x="0cm" svg:y="0cm"><text:p/><draw:enhanced-geometry svg:viewBox="0 0 21600 21600" draw:text-areas="?f0 0 ?f2 ?f5" draw:type="down-arrow" draw:modifiers="17922.5048923679 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Formation professionnelle</text:h>
      <text:p text:style-name="P10">Formation<text:tab/><text:span text:style-name="T11">tabulation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Epilogue2" svg:font-family="Epilogue" style:font-adornments="Normal"/>
    <style:font-face style:name="Lucida Sans Unicode" svg:font-family="'Lucida Sans Unicode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Epilogue1" svg:font-family="Epilogue" style:font-adornments="Italique" style:font-pitch="variable"/>
    <style:font-face style:name="Epilogue" svg:font-family="Epilogue" style:font-adornments="Normal" style:font-pitch="variable"/>
    <style:font-face style:name="Epilogue Medium" svg:font-family="'Epilogue Medium'" style:font-adornments="Normal" style:font-pitch="variable"/>
    <style:font-face style:name="Epilogue SemiBold" svg:font-family="'Epilogue SemiBold'" style:font-adornments="Demi gra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" draw:display-name="Gradient 10" draw:style="linear" draw:start-color="#e6bb3b" draw:end-color="#ffffff" draw:start-intensity="100%" draw:end-intensity="100%" draw:angle="345deg" draw:border="0%"/>
    <draw:gradient draw:name="Gradient_20_11" draw:display-name="Gradient 11" draw:style="axial" draw:start-color="#e6bb3b" draw:end-color="#ffffff" draw:start-intensity="100%" draw:end-intensity="100%" draw:angle="270deg" draw:border="0%"/>
    <draw:gradient draw:name="Gradient_20_12" draw:display-name="Gradient 12" draw:style="linear" draw:start-color="#e6bb3b" draw:end-color="#ffffff" draw:start-intensity="100%" draw:end-intensity="100%" draw:angle="45deg" draw:border="0%"/>
    <draw:gradient draw:name="Gradient_20_3" draw:display-name="Gradient 3" draw:style="linear" draw:start-color="#e6bb3b" draw:end-color="#dbdedf" draw:start-intensity="100%" draw:end-intensity="100%" draw:angle="0deg" draw:border="0%"/>
    <draw:gradient draw:name="Gradient_20_8" draw:display-name="Gradient 8" draw:style="linear" draw:start-color="#e6bb3b" draw:end-color="#ffffff" draw:start-intensity="100%" draw:end-intensity="100%" draw:angle="30deg" draw:border="0%"/>
    <draw:gradient draw:name="Gradient_20_9" draw:display-name="Gradient 9" draw:style="linear" draw:start-color="#ffffff" draw:end-color="#e6bb3b" draw:start-intensity="100%" draw:end-intensity="100%" draw:angle="68deg" draw:border="0%"/>
    <draw:fill-image draw:name="ap_5f_titre_5f_cv_5f_fleche_5f_jaune" draw:display-name="ap_titre_cv_fleche_jaune" xlink:href="Pictures/10000201000002820000002FABDEB586F0381D18.png" xlink:type="simple" xlink:show="embed" xlink:actuate="onLoad"/>
    <draw:opacity draw:name="Transparency_20_1" draw:display-name="Transparency 1" draw:style="axial" draw:start="100%" draw:end="100%" draw:angle="0deg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Epilogue" fo:font-family="Epilogue" style:font-style-name="Normal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6cm" style:contextual-spacing="false" fo:text-align="center" style:justify-single-word="false" style:page-number="auto" fo:keep-with-next="always"/>
      <style:text-properties fo:font-variant="normal" fo:text-transform="none" fo:color="#324060" loext:opacity="100%" style:font-name="Epilogue SemiBold" fo:font-family="'Epilogue SemiBold'" style:font-style-name="Demi gras" style:font-pitch="variable" fo:font-size="16pt" fo:font-weight="600"/>
    </style:style>
    <style:style style:name="Text_20_body" style:display-name="Text body" style:family="paragraph" style:parent-style-name="Standard" style:class="text">
      <style:paragraph-properties fo:margin-top="0.199cm" fo:margin-bottom="0.109cm" style:contextual-spacing="false" fo:line-height="115%" fo:text-align="justify" style:justify-single-word="false" style:writing-mode="page"/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indent" style:default-outline-level="1" style:class="text" style:master-page-name="">
      <style:paragraph-properties fo:margin-top="0.4cm" fo:margin-bottom="0.199cm" style:contextual-spacing="false" fo:text-align="start" style:justify-single-word="false" style:page-number="auto"/>
      <style:text-properties fo:font-variant="small-caps" style:font-name="Epilogue" fo:font-family="Epilogue" style:font-style-name="Normal" style:font-pitch="variable" fo:font-size="8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text-align="start" style:justify-single-word="false" style:page-number="auto"/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loext:graphic-properties draw:fill="gradient" draw:fill-gradient-name="Gradient_20_8" draw:gradient-step-count="0" draw:fill-image-name="ap_5f_titre_5f_cv_5f_fleche_5f_jaune" draw:fill-image-width="0cm" draw:fill-image-height="0cm" style:repeat="no-repeat" draw:fill-image-ref-point-x="0%" draw:fill-image-ref-point-y="0%" draw:fill-image-ref-point="left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3dd9d">
        <style:tab-stops/>
      </style:paragraph-properties>
      <style:text-properties fo:font-size="16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objectifs" style:class="chapter">
      <loext:graphic-properties draw:fill="gradient" draw:fill-gradient-name="Gradient_20_9" draw:gradient-step-count="0"/>
      <style:paragraph-properties fo:margin-top="0cm" fo:margin-bottom="0.21cm" style:contextual-spacing="false" fo:line-height="200%" fo:text-align="end" style:justify-single-word="false" fo:background-color="#f3dd9d"/>
      <style:text-properties fo:font-variant="small-caps" style:font-name="Epilogue Medium" fo:font-family="'Epilogue Medium'" style:font-style-name="Normal" style:font-pitch="variable" fo:font-size="14pt" fo:font-weight="normal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next-style-name="First_20_line_20_indent" style:class="text">
      <style:paragraph-properties fo:margin-left="0.499cm" fo:margin-right="0cm" fo:margin-top="0.199cm" fo:margin-bottom="0.109cm" style:contextual-spacing="true" fo:text-indent="0cm" style:auto-text-indent="false">
        <style:tab-stops>
          <style:tab-stop style:position="18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1cm" fo:margin-right="0cm" fo:text-indent="0cm" style:auto-text-indent="false"/>
    </style:style>
    <style:style style:name="List_20_1" style:display-name="List 1" style:family="paragraph" style:parent-style-name="List" style:list-style-name="List_20_4" style:class="list">
      <style:paragraph-properties fo:margin-top="0cm" fo:margin-bottom="0.21cm" style:contextual-spacing="true">
        <style:tab-stops/>
      </style:paragraph-properties>
      <style:text-properties fo:font-size="10.5pt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5.001cm" style:type="right"/>
        </style:tab-stops>
      </style:paragraph-properties>
      <style:text-properties fo:font-size="10.5pt"/>
    </style:style>
    <style:style style:name="contenu_20_de_20_cadre_20_titre" style:display-name="contenu de cadre titre" style:family="paragraph" style:parent-style-name="Frame_20_contents" style:next-style-name="Frame_20_contents" style:master-page-name="">
      <style:paragraph-properties fo:margin-top="0.199cm" fo:margin-bottom="0.101cm" style:contextual-spacing="false" fo:text-align="start" style:justify-single-word="false" style:page-number="auto" fo:padding="0.049cm" fo:border-left="none" fo:border-right="none" fo:border-top="none" fo:border-bottom="0.06pt solid #e6bb3b"/>
      <style:text-properties fo:font-variant="small-caps" fo:color="#324060" loext:opacity="100%" style:font-name="Epilogue SemiBold" fo:font-family="'Epilogue SemiBold'" style:font-style-name="Demi gras" style:font-pitch="variable" fo:text-shadow="none" fo:font-weight="600" officeooo:rsid="004ccd77"/>
    </style:style>
    <style:style style:name="objectifs" style:family="paragraph" style:parent-style-name="Text_20_body" style:next-style-name="Heading_20_1">
      <loext:graphic-properties draw:fill="gradient" draw:fill-gradient-name="Gradient_20_11" draw:gradient-step-count="0"/>
      <style:paragraph-properties fo:margin-left="0.101cm" fo:margin-right="0.101cm" fo:margin-top="0.199cm" fo:margin-bottom="0.31cm" style:contextual-spacing="false" fo:line-height="150%" fo:text-align="justify" fo:text-align-last="center" style:justify-single-word="false" fo:text-indent="0cm" style:auto-text-indent="false" fo:background-color="#f3dd9d"/>
      <style:text-properties style:font-name="Epilogue" fo:font-family="Epilogue" style:font-style-name="Normal" style:font-pitch="variable" fo:font-size="11pt" officeooo:rsid="00514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style:font-name="Epilogue" fo:font-family="Epilogue" style:font-style-name="Normal" style:font-pitch="variable" fo:font-size="11pt" style:text-underline-style="none"/>
    </style:style>
    <style:style style:name="Footnote_20_Symbol" style:display-name="Footnote Symbol" style:family="text">
      <style:text-properties style:font-name="Epilogue" fo:font-family="Epilogue" style:font-style-name="Normal" style:font-pitch="variable"/>
    </style:style>
    <style:style style:name="Page_20_Number" style:display-name="Page Number" style:family="text" style:parent-style-name="Numbering_20_Symbols"/>
    <style:style style:name="Caption_20_characters" style:display-name="Caption characters" style:family="text">
      <style:text-properties style:font-name="Epilogue" fo:font-family="Epilogue" style:font-style-name="Normal" style:font-pitch="variable" fo:font-size="11pt" style:font-size-asian="10.5pt"/>
    </style:style>
    <style:style style:name="Drop_20_Caps" style:display-name="Drop Caps" style:family="text">
      <style:text-properties style:font-name="Epilogue" fo:font-family="Epilogue" style:font-style-name="Normal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Internet_20_link">
      <style:text-properties fo:color="#800000" loext:opacity="100%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Epilogue" fo:font-family="Epilogue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Epilogue" fo:font-family="Epilogue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Epilogue" fo:font-family="Epilogue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Epilogue SemiBold" fo:font-family="'Epilogue SemiBold'" style:font-style-name="Demi gras" style:font-pitch="variable" fo:font-size="11pt" fo:font-weight="600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Epilogue" fo:font-family="Epilogue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e6bb3b" loext:opacity="100%" style:font-name="Epilogue" fo:font-family="Epilogue" style:font-style-name="Normal" style:font-pitch="variable" fo:font-size="10.5pt" style:font-size-asian="10.5pt"/>
    </style:style>
    <style:style style:name="Emphasis" style:family="text">
      <style:text-properties style:font-name="Epilogue1" fo:font-family="Epilogue" style:font-style-name="Italique" style:font-pitch="variable" fo:font-size="11pt" fo:font-style="italic" style:font-size-asian="10.5pt" style:font-style-asian="italic" style:font-style-complex="italic"/>
    </style:style>
    <style:style style:name="Citation" style:family="text">
      <style:text-properties style:font-name="Epilogue1" fo:font-family="Epilogue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Epilogue SemiBold" fo:font-family="'Epilogue SemiBold'" style:font-style-name="Demi gras" style:font-pitch="variable" fo:font-size="11pt" fo:font-weight="600"/>
    </style:style>
    <style:style style:name="Endnote_20_anchor" style:display-name="Endnote anchor" style:family="text">
      <style:text-properties style:text-position="super 58%" style:font-name="Epilogue" fo:font-family="Epilogue" style:font-style-name="Normal" style:font-pitch="variable" fo:font-size="11pt" style:font-size-asian="10.5pt"/>
    </style:style>
    <style:style style:name="Definition" style:family="text">
      <style:text-properties style:font-name="Epilogue" fo:font-family="Epilogue" style:font-style-name="Normal" style:font-pitch="variable" fo:font-size="11pt" style:font-size-asian="10.5pt"/>
    </style:style>
    <style:style style:name="Variable" style:family="text">
      <style:text-properties style:font-name="Liberation Mono" fo:font-family="'Liberation Mono'" style:font-style-name="Italique" style:font-family-generic="modern" style:font-pitch="fixed" fo:font-size="11pt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Epilogue" fo:font-family="Epilogue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1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Bullet_20_Symbols_20__28_user_29_" style:display-name="Bullet Symbols (user)" style:family="text">
      <style:text-properties style:font-name="Epilogue" fo:font-family="Epilogue" style:font-style-name="Normal" style:font-pitch="variable" fo:font-size="11pt"/>
    </style:style>
    <style:style style:name="nom_20_ptes_20_maj" style:display-name="nom ptes maj" style:family="text">
      <style:text-properties fo:font-variant="small-caps" fo:color="#324060" loext:opacity="100%" style:font-name="Epilogue SemiBold" fo:font-family="'Epilogue SemiBold'" style:font-style-name="Demi gras" style:font-pitch="variable" fo:font-size="16pt" fo:letter-spacing="0.018cm" fo:font-weight="normal" style:font-size-asian="28pt" style:font-weight-asian="bold" style:font-size-complex="28pt" style:font-weight-complex="bold"/>
    </style:style>
    <style:style style:name="Rubies" style:family="text">
      <style:text-properties style:font-name="Liberation Mono2" fo:font-family="'Liberation Mono'" style:font-style-name="Normal" style:font-family-generic="modern" style:font-pitch="fixed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1" fo:font-family="'Liberation Mono'" style:font-family-generic="modern" style:font-pitch="fixed" fo:font-size="10.5pt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Teletype" style:family="text">
      <style:text-properties style:font-name="Liberation Mono1" fo:font-family="'Liberation Mono'" style:font-family-generic="modern" style:font-pitch="fixed" fo:font-size="11pt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s_20_cv" style:display-name="cadres cv" style:family="graphic" style:parent-style-name="Frame">
      <style:graphic-properties svg:width="5.001cm" svg:height="8.223cm" style:rel-height="32%" svg:x="14cm" svg:y="13.577cm" fo:margin-left="0.199cm" fo:margin-right="0cm" fo:margin-top="0.199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 fo:padding="0.15cm" fo:border="1.56pt solid #e6bb3b" draw:wrap-influence-on-position="once-concurrent" loext:allow-overlap="true" loext:rel-height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▶">
        <style:list-level-properties text:list-level-position-and-space-mode="label-alignment">
          <style:list-level-label-alignment text:label-followed-by="listtab" text:list-tab-stop-position="0.4cm" fo:margin-left="1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puce_20_jaune" style:display-name="puce jaune">
      <text:list-level-style-image text:level="1" xlink:href="Pictures/100016ED000001F4000001F4463351CA64CC8655.svg" xlink:type="simple" xlink:show="embed" xlink:actuate="onLoad">
        <style:list-level-properties text:list-level-position-and-space-mode="label-alignment" style:vertical-pos="middle" style:vertical-rel="line" fo:width="0.349cm" fo:height="0.349cm">
          <style:list-level-label-alignment text:label-followed-by="listtab" text:list-tab-stop-position="1cm" fo:margin-left="1cm"/>
        </style:list-level-properties>
      </text:list-level-style-image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</office:styles>
  <office:automatic-styles>
    <style:style style:name="MT1" style:family="text">
      <style:text-properties fo:font-variant="small-caps" officeooo:rsid="005c77b8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f3dd9d" style:dynamic-spacing="false" draw:fill="gradient" draw:fill-color="#f3dd9d" draw:fill-gradient-name="Gradient_20_12" draw:gradient-step-count="0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><text:variable-get text:name="Prénom" style:data-style-name="N0">Prénom</text:variable-get><text:s/><text:variable-get text:name="Nom" style:data-style-name="N0">nom</text:variable-get> ― <text:variable-get text:name="poste" style:data-style-name="N0">Intitulé du métier</text:variable-get><text:tab/><text:date style:data-style-name="N10107" text:date-value="2020-08-26T20:18:41.781602315" text:fixed="true">août 2020</text:date> <text:span text:style-name="MT1">― </text:span>page <text:page-number text:select-page="current">0</text:page-number>/<text:page-count>1</text:page-count>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26T10:13:42.168101823</meta:creation-date>
    <meta:editing-cycles>24</meta:editing-cycles>
    <meta:editing-duration>PT2H55M35S</meta:editing-duration>
    <meta:generator>LibreOffice/7.0.0.3$Linux_X86_64 LibreOffice_project/8061b3e9204bef6b321a21033174034a5e2ea88e</meta:generator>
    <meta:initial-creator>Isabelle Dutailly</meta:initial-creator>
    <dc:title>CV fleche jaune</dc:title>
    <dc:date>2020-08-28T14:39:09.656995185</dc:date>
    <dc:creator>Isabelle Dutailly</dc:creator>
    <dc:description>Police Epilogue https://fontmeme.com/polices/police-epilogue/

Trois champs : Prénom, Nom et Intitulé du métier. 
Les informations de ces champs vont remplir le bas des pages suivantes.

Styles :
Titre, Sous-Titre, objectif qui se suivent. Après objectif, on passe au Titre 1
Titre 1 suivi de Retrait corps de texte, Retrait première ligne et Liste 1.

Faire une tabulation sur les intitulés (postes, formations) 
pour arriver à la fin de la ligne et détacher la période, les structures et les lieux.

Pour la taille des flèches, une façon précise de faire : 
sélectionner l’élément dans le navigateur, clic droit sur la flèche sélectionnée et Position et taille. 
En copier-coller une sur la page suivante pour un CV sur deux pages.

Les carrés de niveaux sont en style de caractère Caractère de numérotation, numéro Unicode E597. </dc:description>
    <meta:document-statistic meta:table-count="0" meta:image-count="0" meta:object-count="0" meta:page-count="1" meta:paragraph-count="40" meta:word-count="216" meta:character-count="1058" meta:non-whitespace-character-count="916"/>
    <meta:user-defined meta:name="Date">août 2020</meta:user-defined>
    <meta:user-defined meta:name="Droits">Licence CC by - sa</meta:user-defined>
    <meta:user-defined meta:name="URL">https://numericoach.net</meta:user-defined>
    <meta:template xlink:type="simple" xlink:actuate="onRequest" xlink:title="defaut" xlink:href="../../defaut.ott" meta:date="2020-08-26T10:13:40.449440546"/>
  </office:meta>
</office:document-meta>
</file>