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2" svg:font-family="OpenSymbol" style:font-adornments="Regular" style:font-charset="x-symbol"/>
    <style:font-face style:name="OpenSymbol3" svg:font-family="OpenSymbol" style:font-adornments="Normal" style:font-pitch="variable" style:font-charset="x-symbol"/>
    <style:font-face style:name="OpenSymbol1" svg:font-family="OpenSymbol" style:font-adornments="Normal"/>
    <style:font-face style:name="Lucida Sans Unicode" svg:font-family="'Lucida Sans Unicode'"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NSimSun" svg:font-family="NSimSun" style:font-family-generic="modern" style:font-pitch="fixed"/>
    <style:font-face style:name="Linux Biolinum G" svg:font-family="'Linux Biolinum G'" style:font-adornments="Normal" style:font-pitch="variable"/>
    <style:font-face style:name="Oxanium2" svg:font-family="Oxanium" style:font-adornments="Gras" style:font-pitch="variable"/>
    <style:font-face style:name="Oxanium1" svg:font-family="Oxanium" style:font-adornments="Italique" style:font-pitch="variable"/>
    <style:font-face style:name="Oxanium" svg:font-family="Oxanium" style:font-adornments="Normal"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officeooo:rsid="00328e21" officeooo:paragraph-rsid="0035e7a0"/>
    </style:style>
    <style:style style:name="P2" style:family="paragraph" style:parent-style-name="Frame_20_contents">
      <style:text-properties officeooo:rsid="00328e21" officeooo:paragraph-rsid="003ae635"/>
    </style:style>
    <style:style style:name="P3" style:family="paragraph" style:parent-style-name="Frame_20_contents">
      <style:text-properties officeooo:rsid="00328e21" officeooo:paragraph-rsid="003af903"/>
    </style:style>
    <style:style style:name="P4" style:family="paragraph" style:parent-style-name="Frame_20_contents">
      <style:text-properties officeooo:rsid="003b7200" officeooo:paragraph-rsid="003d100b"/>
    </style:style>
    <style:style style:name="P5" style:family="paragraph" style:parent-style-name="Frame_20_contents">
      <style:text-properties style:font-name="Oxanium" fo:font-size="12pt" officeooo:rsid="003b7200" officeooo:paragraph-rsid="003d100b"/>
    </style:style>
    <style:style style:name="P6" style:family="paragraph" style:parent-style-name="Frame_20_contents">
      <style:text-properties officeooo:paragraph-rsid="003d100b"/>
    </style:style>
    <style:style style:name="P7" style:family="paragraph" style:parent-style-name="Intitulé_20_poste_20_et_20_formation">
      <style:text-properties officeooo:rsid="003d4aa9" officeooo:paragraph-rsid="003d4aa9"/>
    </style:style>
    <style:style style:name="P8" style:family="paragraph" style:parent-style-name="Subtitle">
      <style:text-properties officeooo:rsid="002d6492" officeooo:paragraph-rsid="002d6492"/>
    </style:style>
    <style:style style:name="P9" style:family="paragraph" style:parent-style-name="Text_20_body">
      <style:text-properties officeooo:rsid="003d4aa9" officeooo:paragraph-rsid="003d4aa9"/>
    </style:style>
    <style:style style:name="P10" style:family="paragraph" style:parent-style-name="cadre_20_titre">
      <style:text-properties fo:color="#a11e22" style:font-name="Oxanium" fo:font-size="14pt" officeooo:rsid="003b7200" officeooo:paragraph-rsid="003b7200"/>
    </style:style>
    <style:style style:name="P11" style:family="paragraph" style:parent-style-name="Frame_20_contents">
      <style:text-properties officeooo:paragraph-rsid="003af903"/>
    </style:style>
    <style:style style:name="P12" style:family="paragraph" style:parent-style-name="Frame_20_contents">
      <style:text-properties officeooo:rsid="00544361" officeooo:paragraph-rsid="00544361"/>
    </style:style>
    <style:style style:name="P13" style:family="paragraph" style:parent-style-name="Frame_20_contents">
      <style:text-properties officeooo:rsid="0054f895" officeooo:paragraph-rsid="0054f895"/>
    </style:style>
    <style:style style:name="P14" style:family="paragraph" style:parent-style-name="List_20_1" style:list-style-name="List_20_2"/>
    <style:style style:name="P15" style:family="paragraph" style:parent-style-name="List_20_1">
      <style:text-properties officeooo:rsid="00527afa" officeooo:paragraph-rsid="00527afa"/>
    </style:style>
    <style:style style:name="P16" style:family="paragraph" style:parent-style-name="List_20_1" style:list-style-name="">
      <style:text-properties officeooo:rsid="0054f895" officeooo:paragraph-rsid="0054f895"/>
    </style:style>
    <style:style style:name="P17" style:family="paragraph" style:parent-style-name="List_20_1" style:list-style-name="">
      <style:paragraph-properties fo:margin-left="0cm" fo:margin-right="0cm" fo:text-indent="0cm" style:auto-text-indent="false"/>
      <style:text-properties officeooo:rsid="0051ca0a" officeooo:paragraph-rsid="0051ca0a"/>
    </style:style>
    <style:style style:name="P18" style:family="paragraph" style:parent-style-name="Text_20_body">
      <style:text-properties officeooo:rsid="0051ca0a" officeooo:paragraph-rsid="0051ca0a"/>
    </style:style>
    <style:style style:name="P19" style:family="paragraph" style:parent-style-name="cadre_20_titre">
      <style:text-properties officeooo:rsid="00544361" officeooo:paragraph-rsid="00544361"/>
    </style:style>
    <style:style style:name="T1" style:family="text">
      <style:text-properties officeooo:rsid="002c026d"/>
    </style:style>
    <style:style style:name="T2" style:family="text">
      <style:text-properties officeooo:rsid="0035e7a0"/>
    </style:style>
    <style:style style:name="T3" style:family="text">
      <style:text-properties officeooo:rsid="003ae635"/>
    </style:style>
    <style:style style:name="T4" style:family="text">
      <style:text-properties officeooo:rsid="003af903"/>
    </style:style>
    <style:style style:name="T5" style:family="text">
      <style:text-properties officeooo:rsid="003d4aa9"/>
    </style:style>
    <style:style style:name="T6" style:family="text">
      <style:text-properties style:font-name="Oxanium" fo:font-size="12pt" officeooo:rsid="00506486"/>
    </style:style>
    <style:style style:name="T7" style:family="text">
      <style:text-properties style:font-name="Oxanium" fo:font-size="12pt" officeooo:rsid="0051ca0a"/>
    </style:style>
    <style:style style:name="T8" style:family="text">
      <style:text-properties officeooo:rsid="0051ca0a"/>
    </style:style>
    <style:style style:name="T9" style:family="text">
      <style:text-properties officeooo:rsid="00527afa"/>
    </style:style>
    <style:style style:name="T10" style:family="text">
      <style:text-properties officeooo:rsid="0056a1d8"/>
    </style:style>
    <style:style style:name="fr1" style:family="graphic" style:parent-style-name="Frame">
      <style:graphic-properties fo:margin-left="0.199cm" fo:margin-right="0cm" fo:margin-top="0cm" fo:margin-bottom="0cm" style:protect="size position" style:wrap="left" style:number-wrapped-paragraphs="no-limit" style:vertical-pos="top" style:vertical-rel="page" style:horizontal-pos="right" style:horizontal-rel="page" fo:background-color="#e3e3cd" draw:fill="solid" draw:fill-color="#e3e3cd" fo:padding-left="0.651cm" fo:padding-right="0.85cm" fo:padding-top="2cm" fo:padding-bottom="1.05cm" fo:border="none" draw:wrap-influence-on-position="once-concurrent" loext:allow-overlap="true">
        <style:columns fo:column-count="1" fo:column-gap="0cm"/>
      </style:graphic-properties>
    </style:style>
    <style:style style:name="fr2" style:family="graphic" style:parent-style-name="Frame">
      <style:graphic-properties style:protect="content size position" style:vertical-pos="from-top" style:vertical-rel="paragraph" style:horizontal-pos="from-left" style:horizontal-rel="paragraph" fo:background-color="#e3e3cd" draw:fill="solid" draw:fill-color="#e3e3cd" fo:padding="0.15cm" fo:border="none" draw:wrap-influence-on-position="once-concurrent" loext:allow-overlap="true"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lonne niveaux page 2" text:anchor-type="page" text:anchor-page-number="2" svg:width="6.001cm" svg:height="29.7cm" draw:z-index="1">
        <draw:text-box>
          <text:p text:style-name="Frame_20_contents"><text:span text:style-name="carré_20_niveau_20_unicode_20_E597_20_grisé"/></text:p>
        </draw:text-box>
      </draw:frame>
      <draw:frame draw:style-name="fr1" draw:name="colonne niveaux" text:anchor-type="page" text:anchor-page-number="1" svg:width="6.001cm" svg:height="29.7cm" draw:z-index="0">
        <draw:text-box draw:chain-next-name="colonne niveaux page 2">
          <text:p text:style-name="P19">Cadre titre</text:p>
          <text:p text:style-name="P12">Suivi par Contenu de cadre</text:p>
          <text:p text:style-name="cadre_20_titre">Contact</text:p>
          <text:p text:style-name="P13">adresse</text:p>
          <text:p text:style-name="P13">téléphone</text:p>
          <text:p text:style-name="P13">courriel site</text:p>
          <text:p text:style-name="cadre_20_titre">Langues</text:p>
          <text:p text:style-name="P1">Anglais<text:tab/><text:span text:style-name="carré_20_niveau_20_unicode_20_E597"></text:span></text:p>
          <text:p text:style-name="P1"><text:span text:style-name="T2">Espagnol</text:span><text:tab/><text:span text:style-name="carré_20_niveau_20_unicode_20_E597"></text:span><text:span text:style-name="carré_20_niveau_20_unicode_20_E597_20_grisé"></text:span></text:p>
          <text:p text:style-name="P2"><text:span text:style-name="T3">Latin<text:tab/></text:span><text:span text:style-name="carré_20_niveau_20_unicode_20_E597"></text:span><text:span text:style-name="carré_20_niveau_20_unicode_20_E597_20_grisé"></text:span></text:p>
          <text:p text:style-name="P3"><text:span text:style-name="T4">Allemand</text:span><text:span text:style-name="carré_20_niveau_20_unicode_20_E597_20_grisé"><text:tab/></text:span><text:span text:style-name="carré_20_niveau_20_unicode_20_E597"></text:span><text:span text:style-name="carré_20_niveau_20_unicode_20_E597_20_grisé"></text:span></text:p>
          <text:p text:style-name="cadre_20_titre">Informatique</text:p>
          <text:p text:style-name="P11"><text:span text:style-name="T6">Python</text:span><text:span text:style-name="T4"><text:tab/></text:span><text:span text:style-name="carré_20_niveau_20_unicode_20_E597"></text:span></text:p>
          <text:p text:style-name="P11"><text:span text:style-name="T6">Boa</text:span><text:span text:style-name="T4"><text:tab/></text:span><text:span text:style-name="carré_20_niveau_20_unicode_20_E597"></text:span><text:span text:style-name="carré_20_niveau_20_unicode_20_E597_20_grisé"></text:span></text:p>
          <text:p text:style-name="P11"><text:span text:style-name="T6">Truc en plume</text:span><text:span text:style-name="T4"><text:tab/></text:span><text:span text:style-name="carré_20_niveau_20_unicode_20_E597"></text:span><text:span text:style-name="carré_20_niveau_20_unicode_20_E597_20_grisé"></text:span></text:p>
          <text:p text:style-name="P11"><text:span text:style-name="T6">Vipère</text:span><text:span text:style-name="T4"><text:tab/></text:span><text:span text:style-name="carré_20_niveau_20_unicode_20_E597"></text:span><text:span text:style-name="carré_20_niveau_20_unicode_20_E597_20_grisé"></text:span></text:p>
          <text:p text:style-name="P11"><text:span text:style-name="T6">Couleuvre</text:span><text:span text:style-name="T4"><text:tab/></text:span><text:span text:style-name="carré_20_niveau_20_unicode_20_E597"></text:span><text:span text:style-name="carré_20_niveau_20_unicode_20_E597_20_grisé"></text:span></text:p>
          <text:p text:style-name="P10">Atouts</text:p>
          <text:p text:style-name="P4">Concentration<text:span text:style-name="carré_20_niveau_20_unicode_20_E597"></text:span><text:span text:style-name="carré_20_niveau_20_unicode_20_E597_20_grisé"></text:span></text:p>
          <text:p text:style-name="P5">Créativité<text:tab/><text:span text:style-name="carré_20_niveau_20_unicode_20_E597"></text:span></text:p>
          <text:p text:style-name="P5">Écoute<text:tab/><text:span text:style-name="carré_20_niveau_20_unicode_20_E597"></text:span><text:span text:style-name="carré_20_niveau_20_unicode_20_E597_20_grisé"></text:span></text:p>
          <text:p text:style-name="P5">Organisation<text:tab/><text:span text:style-name="carré_20_niveau_20_unicode_20_E597"></text:span><text:span text:style-name="carré_20_niveau_20_unicode_20_E597_20_grisé"></text:span></text:p>
          <text:p text:style-name="P6">Réactivité<text:tab/><text:span text:style-name="carré_20_niveau_20_unicode_20_E597"></text:span><text:span text:style-name="carré_20_niveau_20_unicode_20_E597_20_grisé"></text:span></text:p>
        </draw:text-box>
      </draw:frame>
      <text:p text:style-name="Title">Prénom <text:span text:style-name="nom">Nom</text:span> (Titre <text:span text:style-name="T1">principal</text:span>)</text:p>
      <text:p text:style-name="P8">Poste recherché (sous-titre)</text:p>
      <text:p text:style-name="P9">Objectifs : corps de texte</text:p>
      <text:h text:style-name="Heading_20_1" text:outline-level="1">Expérience</text:h>
      <text:p text:style-name="Intitulé_20_poste_20_et_20_formation">Poste, endroit <text:span text:style-name="T5">(Intitulé poste et formation)<text:tab/></text:span>période</text:p>
      <text:p text:style-name="P9">Corps de texte.</text:p>
      <text:h text:style-name="Heading_20_1" text:outline-level="1">Formation</text:h>
      <text:p text:style-name="P7">Diplôme, lieu<text:tab/>date</text:p>
      <text:p text:style-name="P9">Corps de texte </text:p>
      <text:h text:style-name="Heading_20_1" text:outline-level="1">Divers</text:h>
      <text:p text:style-name="P18">Pour une liste</text:p>
      <text:list xml:id="list1703459453" text:style-name="List_20_2">
        <text:list-item>
          <text:p text:style-name="P14"><text:span text:style-name="T8">puce 1, style de puce : Puce – <text:s/>(</text:span><text:span text:style-name="T7">symbole </text:span><text:span text:style-name="T8"><text:s/>et position) plus style de caractère Caractère de numérotation (couleur)</text:span></text:p>
        </text:list-item>
      </text:list>
      <text:p text:style-name="P17">Les symboles de niveau dans la colonne de droite <text:span text:style-name="T9">sont les caractères Unicode E597 en Open Symbol avec comme style de caractère :</text:span></text:p>
      <text:list xml:id="list194038517854866" text:continue-numbering="true" text:style-name="List_20_2">
        <text:list-item>
          <text:p text:style-name="P15">carré niveau unicode E597</text:p>
        </text:list-item>
        <text:list-item>
          <text:p text:style-name="P15">carré niveau unicode E597 grisé</text:p>
        </text:list-item>
      </text:list>
      <text:p text:style-name="P16">La colonne en <text:span text:style-name="T10">couleur</text:span>, « colonne niveau<text:span text:style-name="T10">x</text:span> », est un cadre chainé à celui de la page suivante, « colonne niveaux page 2 ». <text:span text:style-name="T10">L</text:span>a position et la taille <text:span text:style-name="T10">de ces colonnes </text:span>sont protégées. En supprimer un pour n’avoir qu’une seule page.</text:p>
      <text:p text:style-name="P16">Le numéro de page est aussi dans un cadre protégé (contenu, position, tail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2" svg:font-family="OpenSymbol" style:font-adornments="Regular" style:font-charset="x-symbol"/>
    <style:font-face style:name="OpenSymbol3" svg:font-family="OpenSymbol" style:font-adornments="Normal" style:font-pitch="variable" style:font-charset="x-symbol"/>
    <style:font-face style:name="OpenSymbol1" svg:font-family="OpenSymbol" style:font-adornments="Normal"/>
    <style:font-face style:name="Lucida Sans Unicode" svg:font-family="'Lucida Sans Unicode'"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NSimSun" svg:font-family="NSimSun" style:font-family-generic="modern" style:font-pitch="fixed"/>
    <style:font-face style:name="Linux Biolinum G" svg:font-family="'Linux Biolinum G'" style:font-adornments="Normal" style:font-pitch="variable"/>
    <style:font-face style:name="Oxanium2" svg:font-family="Oxanium" style:font-adornments="Gras" style:font-pitch="variable"/>
    <style:font-face style:name="Oxanium1" svg:font-family="Oxanium" style:font-adornments="Italique" style:font-pitch="variable"/>
    <style:font-face style:name="Oxanium" svg:font-family="Oxanium" style:font-adornments="Normal"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Oxanium" fo:font-family="Oxanium" style:font-style-name="Normal" style:font-pitch="variable" fo:font-size="12pt"/>
    </style:style>
    <style:style style:name="Heading" style:family="paragraph" style:parent-style-name="Standard" style:next-style-name="Text_20_body" style:class="text" style:master-page-name="">
      <style:paragraph-properties fo:margin-top="0.319cm" fo:margin-bottom="0.499cm" loext:contextual-spacing="false" fo:text-align="end" style:justify-single-word="false" style:page-number="auto" fo:keep-with-next="always"/>
      <style:text-properties fo:font-variant="small-caps" fo:color="#a11e22" style:font-name="Oxanium" fo:font-family="Oxanium" style:font-style-name="Normal" style:font-pitch="variable" fo:font-size="18pt"/>
    </style:style>
    <style:style style:name="Text_20_body" style:display-name="Text body" style:family="paragraph" style:parent-style-name="Standard" style:class="text">
      <style:paragraph-properties fo:margin-top="0.199cm" fo:margin-bottom="0.109cm" loext:contextual-spacing="false" fo:line-height="115%" fo:text-align="justify" style:justify-single-word="false" style:writing-mode="page">
        <style:tab-stops>
          <style:tab-stop style:position="15cm" style:type="right" style:leader-style="solid" style:leader-text="―"/>
        </style:tab-stops>
      </style:paragraph-properties>
    </style:style>
    <style:style style:name="List" style:family="paragraph" style:parent-style-name="Text_20_body" style:class="list">
      <style:paragraph-properties fo:margin-top="0.199cm" fo:margin-bottom="0.109cm" loext:contextual-spacing="true" fo:text-align="start" style:justify-single-word="false"/>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Intitulé_20_poste_20_et_20_formation" style:default-outline-level="1" style:class="text" style:master-page-name="">
      <style:paragraph-properties fo:margin-top="0.4cm" fo:margin-bottom="0.199cm" loext:contextual-spacing="false" fo:text-align="start" style:justify-single-word="false" style:page-number="auto" fo:padding-left="0.049cm" fo:padding-right="0.049cm" fo:padding-top="0.25cm" fo:padding-bottom="0.049cm" fo:border-left="none" fo:border-right="none" fo:border-top="none" fo:border-bottom="0.54pt solid #a11e22">
        <style:tab-stops/>
      </style:paragraph-properties>
      <style:text-properties fo:font-variant="small-caps"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text-align="start" style:justify-single-word="false" style:page-number="auto"/>
      <style:text-properties fo:font-variant="small-cap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loext: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loext: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loext: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class="chapter">
      <style:paragraph-properties fo:margin-top="0.319cm" fo:margin-bottom="0.101cm" loext:contextual-spacing="false" fo:text-align="start" style:justify-single-word="false"/>
      <style:text-properties fo:font-variant="normal" fo:text-transform="none" fo:font-size="20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409cm" fo:margin-bottom="0.31cm" loext:contextual-spacing="false" fo:text-align="start" style:justify-single-word="false"/>
      <style:text-properties fo:font-variant="normal" fo:text-transform="none" style:use-window-font-color="true" fo:font-size="14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master-page-name="">
      <style:paragraph-properties fo:line-height="150%" fo:keep-together="always" style:page-number="auto">
        <style:tab-stops>
          <style:tab-stop style:position="6.001cm" style:type="right"/>
        </style:tab-stops>
      </style:paragraph-properties>
    </style:style>
    <style:style style:name="cadre_20_titre" style:display-name="cadre titre" style:family="paragraph" style:parent-style-name="Frame_20_contents" style:next-style-name="Frame_20_contents" style:master-page-name="">
      <style:paragraph-properties fo:margin-top="0cm" fo:margin-bottom="0.3cm" loext:contextual-spacing="false" fo:text-align="start" style:justify-single-word="false" style:page-number="auto" fo:padding="0.049cm" fo:border-left="none" fo:border-right="none" fo:border-top="none" fo:border-bottom="0.31pt solid #a11e22" fo:keep-with-next="always"/>
      <style:text-properties fo:color="#a11e22" fo:font-size="14pt" officeooo:rsid="00328e21"/>
    </style:style>
    <style:style style:name="Intitulé_20_poste_20_et_20_formation" style:display-name="Intitulé poste et formation" style:family="paragraph" style:parent-style-name="Text_20_body" style:next-style-name="Text_20_body">
      <style:paragraph-properties>
        <style:tab-stops>
          <style:tab-stop style:position="15cm" style:type="right"/>
        </style:tab-stops>
      </style:paragraph-properties>
      <style:text-properties fo:font-variant="small-caps" officeooo:rsid="003d4aa9"/>
    </style:style>
    <style:style style:name="Header_20_and_20_Footer" style:display-name="Header and 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Header" style:family="paragraph" style:parent-style-name="Header_20_and_20_Footer" style:class="extra">
      <style:paragraph-properties text:number-lines="false" text:line-number="0">
        <style:tab-stops>
          <style:tab-stop style:position="6.699cm" style:type="center"/>
          <style:tab-stop style:position="13.4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6.699cm" style:type="center"/>
          <style:tab-stop style:position="13.4cm" style:type="right"/>
        </style:tab-stops>
      </style:paragraph-properties>
      <style:text-properties fo:font-size="10pt"/>
    </style:style>
    <style:style style:name="List_20_1" style:display-name="List 1" style:family="paragraph" style:parent-style-name="List" style:list-style-name="List_20_2" style:class="list">
      <style:paragraph-properties fo:margin-top="0cm" fo:margin-bottom="0.212cm" loext:contextual-spacing="false">
        <style:tab-stops>
          <style:tab-stop style:position="15cm" style:type="right" style:leader-style="solid" style:leader-text="―"/>
        </style:tab-stops>
      </style:paragraph-properties>
      <style:text-properties officeooo:rsid="0051ca0a"/>
    </style:style>
    <style:style style:name="Internet_20_link" style:display-name="Internet link" style:family="text">
      <style:text-properties style:font-name="Oxanium" fo:font-family="Oxanium" style:font-style-name="Normal" style:font-pitch="variable" fo:font-size="11pt" style:text-underline-style="none"/>
    </style:style>
    <style:style style:name="Footnote_20_Symbol" style:display-name="Footnote Symbol" style:family="text">
      <style:text-properties style:font-name="Oxanium" fo:font-family="Oxanium" style:font-style-name="Normal" style:font-pitch="variable" style:font-size-asian="10.5pt"/>
    </style:style>
    <style:style style:name="Page_20_Number" style:display-name="Page Number" style:family="text">
      <style:text-properties style:font-name="Oxanium" fo:font-family="Oxanium" style:font-style-name="Normal" style:font-pitch="variable" style:font-size-asian="10.5pt"/>
    </style:style>
    <style:style style:name="Caption_20_characters" style:display-name="Caption characters" style:family="text">
      <style:text-properties style:font-name="Oxanium" fo:font-family="Oxanium" style:font-style-name="Normal" style:font-pitch="variable" fo:font-size="12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style:use-window-font-color="true" style:font-name="Oxanium" fo:font-family="Oxanium" style:font-style-name="Normal" style:font-pitch="variable" fo:font-size="12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Oxanium" fo:font-family="Oxanium" style:font-style-name="Normal" style:font-pitch="variable" fo:font-size="11pt" style:font-size-asian="10.5pt"/>
    </style:style>
    <style:style style:name="Endnote_20_Symbol" style:display-name="Endnote Symbol" style:family="text">
      <style:text-properties style:font-name="Oxanium" fo:font-family="Oxanium" style:font-style-name="Normal" style:font-pitch="variable" fo:font-size="12pt" style:font-size-asian="10.5pt"/>
    </style:style>
    <style:style style:name="Line_20_numbering" style:display-name="Line numbering" style:family="text">
      <style:text-properties style:font-name="Oxanium" fo:font-family="Oxanium" style:font-style-name="Normal" style:font-pitch="variable" fo:font-size="11pt" style:font-size-asian="10.5pt"/>
    </style:style>
    <style:style style:name="Main_20_index_20_entry" style:display-name="Main index entry" style:family="text">
      <style:text-properties style:font-name="Oxanium2" fo:font-family="Oxanium" style:font-style-name="Gras" style:font-pitch="variable" fo:font-size="12pt" fo:font-weight="bold" style:font-size-asian="10.5pt" style:font-weight-asian="bold" style:font-weight-complex="bold"/>
    </style:style>
    <style:style style:name="Footnote_20_anchor" style:display-name="Footnote anchor" style:family="text">
      <style:text-properties style:text-position="super 58%" style:font-name="Oxanium" fo:font-family="Oxanium" style:font-style-name="Normal" style:font-pitch="variable" fo:font-size="12pt" style:font-size-asian="10.5pt"/>
    </style:style>
    <style:style style:name="Numbering_20_Symbols" style:display-name="Numbering Symbols" style:family="text">
      <style:text-properties fo:color="#a11e22" style:font-name="OpenSymbol3" fo:font-family="OpenSymbol" style:font-style-name="Normal" style:font-pitch="variable" style:font-charset="x-symbol" fo:font-size="12pt" style:font-size-asian="10.5pt"/>
    </style:style>
    <style:style style:name="Emphasis" style:family="text">
      <style:text-properties style:font-name="Oxanium1" fo:font-family="Oxanium" style:font-style-name="Italique" style:font-pitch="variable" fo:font-size="12pt" fo:font-style="italic" style:font-size-asian="10.5pt" style:font-style-asian="italic" style:font-style-complex="italic"/>
    </style:style>
    <style:style style:name="Citation" style:family="text">
      <style:text-properties style:font-name="Oxanium1" fo:font-family="Oxanium" style:font-style-name="Italique" style:font-pitch="variable" fo:font-size="12pt" fo:font-style="italic" style:font-size-asian="10.5pt" style:font-style-asian="italic" style:font-style-complex="italic"/>
    </style:style>
    <style:style style:name="Strong_20_Emphasis" style:display-name="Strong Emphasis" style:family="text">
      <style:text-properties style:font-name="Oxanium2" fo:font-family="Oxanium" style:font-style-name="Gras" style:font-pitch="variable" fo:font-size="12pt" fo:font-weight="bold" style:font-size-asian="10.5pt" style:font-weight-asian="bold" style:font-weight-complex="bold"/>
    </style:style>
    <style:style style:name="Endnote_20_anchor" style:display-name="Endnote anchor" style:family="text">
      <style:text-properties style:text-position="super 58%" style:font-name="Oxanium" fo:font-family="Oxanium" style:font-style-name="Normal" style:font-pitch="variable" fo:font-size="12pt" style:font-size-asian="10.5pt"/>
    </style:style>
    <style:style style:name="Definition" style:family="text">
      <style:text-properties style:font-name="Linux Biolinum G" fo:font-family="'Linux Biolinum G'" style:font-style-name="Normal" style:font-pitch="variable" fo:font-size="11pt" style:font-size-asian="10.5pt"/>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Oxanium" fo:font-family="Oxanium" style:font-style-name="Normal" style:font-pitch="variable" fo:font-size="12pt" style:font-size-asian="10.5pt" style:text-rotation-angle="90" style:text-rotation-scale="line-height"/>
    </style:style>
    <style:style style:name="Example" style:family="text">
      <style:text-properties style:font-name="Oxanium" fo:font-family="Oxanium" style:font-style-name="Normal" style:font-pitch="variable" fo:font-size="12pt"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nom" style:family="text">
      <style:text-properties fo:font-variant="small-caps" fo:color="#a11e22" style:font-name="Oxanium" fo:font-family="Oxanium" style:font-style-name="Normal" style:font-pitch="variable" fo:font-size="20pt" fo:font-weight="normal" style:font-size-asian="28pt" style:font-weight-asian="bold" style:font-size-complex="28pt" style:font-weight-complex="bold"/>
    </style:style>
    <style:style style:name="carré_20_niveau_20_unicode_20_E597" style:display-name="carré niveau unicode E597" style:family="text">
      <style:text-properties fo:color="#b42f32" style:font-name="OpenSymbol1" fo:font-family="OpenSymbol" style:font-style-name="Normal" fo:font-size="12pt" officeooo:rsid="003ae635" style:font-name-asian="OpenSymbol1" style:font-family-asian="OpenSymbol" style:font-style-name-asian="Normal" style:font-name-complex="OpenSymbol1" style:font-family-complex="OpenSymbol" style:font-style-name-complex="Normal"/>
    </style:style>
    <style:style style:name="carré_20_niveau_20_unicode_20_E597_20_grisé" style:display-name="carré niveau unicode E597 grisé" style:family="text" style:parent-style-name="carré_20_niveau_20_unicode_20_E597">
      <style:text-properties fo:color="#7b8991" style:font-name="OpenSymbol1" fo:font-family="OpenSymbol" style:font-style-name="Normal" fo:font-size="12pt" officeooo:rsid="003ae635" style:font-name-asian="OpenSymbol1" style:font-family-asian="OpenSymbol" style:font-style-name-asian="Normal" style:font-name-complex="OpenSymbol1" style:font-family-complex="OpenSymbol" style:font-style-nam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259cm" fo:text-indent="-0.499cm" fo:margin-left="0.499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protect="content size position" style:vertical-pos="from-top" style:vertical-rel="paragraph" style:horizontal-pos="from-left" style:horizontal-rel="paragraph" fo:background-color="#e3e3cd" draw:fill="solid" draw:fill-color="#e3e3cd" fo:padding="0.15cm" fo:border="none" draw:wrap-influence-on-position="once-concurrent" loext:allow-overlap="true" draw:textarea-vertical-align="middle">
        <style:columns fo:column-count="1" fo:column-gap="0cm"/>
      </style:graphic-properties>
    </style:style>
    <style:page-layout style:name="Mpm1">
      <style:page-layout-properties fo:page-width="21.001cm" fo:page-height="29.7cm" style:num-format="1" style:print-orientation="portrait" fo:margin-top="2cm" fo:margin-bottom="2cm" fo:margin-left="1.6cm" fo:margin-right="6.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numéro de page" text:anchor-type="paragraph" svg:x="14.079cm" svg:y="1.42cm" svg:width="4.436cm" draw:z-index="3"><draw:text-box fo:min-height="0.833cm"><text:p text:style-name="Footer"><text:page-number text:select-page="current">2</text:page-number> / <text:page-count>2</text:page-count></text:p></draw:text-box></draw:frame></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08T13:59:04.403988014</meta:creation-date>
    <meta:editing-cycles>17</meta:editing-cycles>
    <meta:editing-duration>PT2H55M47S</meta:editing-duration>
    <meta:generator>LibreOffice/6.4.5.2$Linux_X86_64 LibreOffice_project/a726b36747cf2001e06b58ad5db1aa3a9a1872d6</meta:generator>
    <meta:initial-creator>Isabelle Dutailly</meta:initial-creator>
    <dc:title>CV colonne marques de niveau</dc:title>
    <dc:date>2020-07-15T19:40:37.727584023</dc:date>
    <dc:creator>Isabelle Dutailly</dc:creator>
    <dc:description>Prénom Nom (Titre principal, plus style de caractère nom pour le nom en petites majuscules)
Poste recherché : Sous-titre
Les intertitres sont en Titre  1 suivi de Corps de texte
Concernant les postes ou formation, passer en intitulé poste et formation
Pour une liste
    • puce 1, style de puce : Puce –  (symbole  et position) plus style de caractère Caractère de numérotation (couleur)
Les symboles de niveau dans la colonne de droite sont les caractères Unicode E597 en Open Symbol avec comme style de caractère :
    • carré niveau unicode E597
    • carré niveau unicode E597 grisé
La colonne en couleur, « colonne niveaux », est un cadre chainé à celui de la page suivante, « colonne niveaux page 2 ».
La position et la taille de ces colonnes sont protégées. En supprimer un pour n’avoir qu’une seule page.
Le numéro de page est aussi dans un cadre protégé (contenu, position, taille).</dc:description>
    <meta:document-statistic meta:table-count="0" meta:image-count="0" meta:object-count="0" meta:page-count="2" meta:paragraph-count="41" meta:word-count="246" meta:character-count="1127" meta:non-whitespace-character-count="978"/>
    <meta:user-defined meta:name="Date">juillet 2020</meta:user-defined>
    <meta:user-defined meta:name="Source">https://numericoach.net</meta:user-defined>
    <meta:template xlink:type="simple" xlink:actuate="onRequest" xlink:title="defaut" xlink:href="../../Modèles/defaut.ott" meta:date="2020-07-08T13:59:02.865684501"/>
  </office:meta>
</office:document-meta>
</file>