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127F0000014700000F57EA34B6D57D8949D2.svg" manifest:media-type="image/svg+xml"/>
  <manifest:file-entry manifest:full-path="Pictures/100010980000469D000001795D68EEC0F9813BE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lacial Indifference" svg:font-family="'Glacial Indifference'" style:font-adornments="Normal"/>
    <style:font-face style:name="Glacial Indifference1" svg:font-family="'Glacial Indifference'" style:font-adornments="Italique" style:font-pitch="variable"/>
    <style:font-face style:name="Glacial Indifference2" svg:font-family="'Glacial Indifference'"/>
    <style:font-face style:name="Glacial Indifference3" svg:font-family="'Glacial Indifference'" style:font-adornments="Normal" style:font-pitch="variable"/>
    <style:font-face style:name="Linux Biolinum G" svg:font-family="'Linux Biolinum G'"/>
    <style:font-face style:name="OpenSymbol" svg:font-family="OpenSymbol" style:font-adornments="Gras" style:font-pitch="variable" style:font-charset="x-symbol"/>
    <style:font-face style:name="OpenSymbol1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officeooo:rsid="00603e22" officeooo:paragraph-rsid="00603e22"/>
    </style:style>
    <style:style style:name="P2" style:family="paragraph" style:parent-style-name="Sender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ender">
      <style:paragraph-properties fo:break-before="column"/>
    </style:style>
    <style:style style:name="P4" style:family="paragraph" style:parent-style-name="Sender">
      <style:paragraph-properties fo:break-before="column"/>
      <style:text-properties officeooo:paragraph-rsid="0062fd9c"/>
    </style:style>
    <style:style style:name="P5" style:family="paragraph" style:parent-style-name="Horizontal_20_Line" style:list-style-name="List_20_2"/>
    <style:style style:name="P6" style:family="paragraph" style:parent-style-name="Sender" style:master-page-name="First_20_Page">
      <style:paragraph-properties style:page-number="auto"/>
    </style:style>
    <style:style style:name="P7" style:family="paragraph" style:parent-style-name="Sender">
      <style:paragraph-properties fo:margin-left="0cm" fo:margin-right="0cm" fo:text-indent="0cm" style:auto-text-indent="false"/>
      <style:text-properties officeooo:paragraph-rsid="0067dbf6"/>
    </style:style>
    <style:style style:name="P8" style:family="paragraph" style:parent-style-name="Text_20_body">
      <style:text-properties officeooo:paragraph-rsid="00696a6a"/>
    </style:style>
    <style:style style:name="T1" style:family="text">
      <style:text-properties style:font-name="Glacial Indifference" officeooo:rsid="00635be9" style:font-name-asian="Glacial Indifference" style:font-name-complex="Glacial Indifferenc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officeooo:rsid="005fbc48"/>
    </style:style>
    <style:style style:name="T4" style:family="text">
      <style:text-properties officeooo:rsid="00669e44"/>
    </style:style>
    <style:style style:name="T5" style:family="text">
      <style:text-properties officeooo:rsid="0067dbf6"/>
    </style:style>
    <style:style style:name="T6" style:family="text"/>
    <style:style style:name="fr1" style:family="graphic" style:parent-style-name="cadre_20_numéro_20_de_20_page">
      <style:graphic-properties style:vertical-pos="middle" style:vertical-rel="paragraph" style:horizontal-pos="from-left" style:horizontal-rel="page" fo:background-color="#91283b" style:background-transparency="0%" draw:fill="solid" draw:fill-color="#91283b" draw:opacity="100%" draw:wrap-influence-on-position="once-concurrent" loext:allow-overlap="true" draw:textarea-vertical-align="middle"/>
    </style:style>
    <style:style style:name="fr2" style:family="graphic" style:parent-style-name="cadre_20_numéro_20_de_20_page">
      <style:graphic-properties style:vertical-pos="middle" style:vertical-rel="paragraph" style:horizontal-pos="from-left" style:horizontal-rel="page"/>
    </style:style>
    <style:style style:name="Sect1" style:family="section">
      <style:section-properties fo:background-color="#91283b" text:dont-balance-text-columns="true" fo:margin-left="-0.7cm" fo:margin-right="0cm" style:editable="false">
        <style:columns fo:column-count="3">
          <style:column style:rel-width="4366*" fo:start-indent="0cm" fo:end-indent="0.15cm"/>
          <style:column style:rel-width="3005*" fo:start-indent="0.15cm" fo:end-indent="0.15cm"/>
          <style:column style:rel-width="2920*" fo:start-indent="0.15cm" fo:end-indent="0cm"/>
        </style:columns>
        <style:background-image/>
      </style:section-properties>
    </style:style>
    <style:style style:name="Sect2" style:family="section">
      <style:section-properties fo:background-color="transparent" fo:margin-left="1cm" fo:margin-right="0cm" style:editable="false">
        <style:columns fo:column-count="1" fo:column-gap="0cm"/>
        <style:background-image xlink:href="Pictures/1000127F0000014700000F57EA34B6D57D8949D2.svg" xlink:type="simple" xlink:actuate="onLoad" style:position="top left" style:repeat="no-repeat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identité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oordonnées">
        <text:p text:style-name="P6"><text:variable-input text:name="identité" text:description="Prénom Nom" office:value-type="string">Prénom Nom</text:variable-input></text:p>
        <text:p text:style-name="Sender">adresse (Expéditeur)</text:p>
        <text:p text:style-name="Sender"><text:span text:style-name="Internet_20_link">Ville (Expéditeur)</text:span></text:p>
        <text:p text:style-name="P3"><text:span text:style-name="Internet_20_link">tel</text:span></text:p>
        <text:p text:style-name="P7"><text:a xlink:type="simple" xlink:href="mailto:mail@machin.com" text:style-name="Internet_20_link" text:visited-style-name="Visited_20_Internet_20_Link"><text:span text:style-name="Internet_20_link"><text:span text:style-name="T5">c</text:span></text:span></text:a><text:span text:style-name="Internet_20_link"><text:span text:style-name="T5">ourriel </text:span></text:span></text:p>
        <text:p text:style-name="Sender">Langues : l</text:p>
        <text:p text:style-name="P4"><text:a xlink:type="simple" xlink:href="http://aiguilles-magiques.com/" text:style-name="Internet_20_link" text:visited-style-name="Visited_20_Internet_20_Link"><text:span text:style-name="T2">s</text:span></text:a><text:span text:style-name="T2">ite, autre infos</text:span></text:p>
        <text:p text:style-name="P2">Ceci est une section à trois colonnes</text:p>
      </text:section>
      <text:p text:style-name="Title"><text:title>Poste cherché champ titre, Propriétés du Fichier, à remplir</text:title></text:p>
      <text:section text:style-name="Sect2" text:name="Points forts">
        <text:list xml:id="list373645864" text:style-name="List_20_2">
          <text:list-header>
            <text:p text:style-name="P5"/>
          </text:list-header>
        </text:list>
        <text:list xml:id="list2457387855" text:style-name="List_20_1">
          <text:list-item>
            <text:p text:style-name="List_20_1">Liste 1, points forts (logiciels, langages, etc.)</text:p>
          </text:list-item>
          <text:list-item>
            <text:p text:style-name="List_20_1">en haut et en bas, paragraphe style Ligne horizontale</text:p>
          </text:list-item>
          <text:list-item>
            <text:p text:style-name="List_20_1">Si la liste n’est pas assez longue, soit modifier l’arrière-plan, soit modifier Liste 1 et mettre plus d’espace entre les paragraphes</text:p>
          </text:list-item>
          <text:list-item>
            <text:p text:style-name="List_20_1"/>
          </text:list-item>
          <text:list-item>
            <text:p text:style-name="List_20_1"><text:s/></text:p>
          </text:list-item>
        </text:list>
        <text:p text:style-name="Horizontal_20_Line"/>
      </text:section>
      <text:h text:style-name="Heading_20_1" text:outline-level="1"><text:s/><text:tab/><text:span text:style-name="titre_20_1_20_fond_20_texte"> Expérience professionnelle (Titre 1)</text:span></text:h>
      <text:p text:style-name="First_20_line_20_indent"><text:span text:style-name="Strong_20_Emphasis">Retrait 1re ligne </text:span>: <text:tab/>tabulation, <text:span text:style-name="T5">à gauche en rouge : style de caractère Accentuation forte.</text:span></text:p>
      <text:h text:style-name="Heading_20_1" text:outline-level="1"><text:tab/><text:span text:style-name="titre_20_1_20_fond_20_texte"> Formation </text:span></text:h>
      <text:p text:style-name="First_20_line_20_indent"><text:span text:style-name="Strong_20_Emphasis">Retrait 1re ligne </text:span>: <text:tab/>tabulation</text:p>
      <text:h text:style-name="Heading_20_1" text:outline-level="1"><text:tab/><text:span text:style-name="titre_20_1_20_fond_20_texte"> Comment ça marche ? </text:span></text:h>
      <text:p text:style-name="Text_20_body">Texte</text:p>
      <text:p text:style-name="Text_20_body"><text:span text:style-name="Strong_20_Emphasis">À savoir </text:span>: le titre a un arrière-plan, le <text:span text:style-name="Strong_20_Emphasis">texte</text:span> du titre e est en titre 1 fond texte pour qu’il se détache de la barre. Voir le fich<text:span text:style-name="T3">i</text:span>e<text:span text:style-name="T3">r</text:span> « biscuits pour cv boules)</text:p>
      <text:p text:style-name="Text_20_body">Il y a deux pages, les pieds de pages suivantes comportent un champ qui doit être rempli dans les Propriétés du document.</text:p>
      <text:p text:style-name="Text_20_body">Police utilisée Glacial Indif<text:span text:style-name="T4">f</text:span>erence (ce n’est pas important).</text:p>
      <text:h text:style-name="Heading_20_1" text:outline-level="1"><text:tab/><text:span text:style-name="titre_20_1_20_fond_20_texte"> Section deux colonnes </text:span></text:h>
      <text:section text:style-name="Sect3" text:name="Deux colonnes">
        <text:h text:style-name="Heading_20_2" text:outline-level="2">Titre 2</text:h>
        <text:p text:style-name="Text_20_body"><text:span text:style-name="Strong_20_Emphasis">Texte Accentuation forte </text:span></text:p>
        <text:p text:style-name="P1">Texte normal</text:p>
        <text:h text:style-name="Heading_20_2" text:outline-level="2">Titre 2</text:h>
        <text:p text:style-name="biblio">texte</text:p>
      </text:section>
      <text:p text:style-name="P8"><text:span text:style-name="titre_20_1_20_fond_20_texte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lacial Indifference" svg:font-family="'Glacial Indifference'" style:font-adornments="Normal"/>
    <style:font-face style:name="Glacial Indifference1" svg:font-family="'Glacial Indifference'" style:font-adornments="Italique" style:font-pitch="variable"/>
    <style:font-face style:name="Glacial Indifference2" svg:font-family="'Glacial Indifference'"/>
    <style:font-face style:name="Glacial Indifference3" svg:font-family="'Glacial Indifference'" style:font-adornments="Normal" style:font-pitch="variable"/>
    <style:font-face style:name="Linux Biolinum G" svg:font-family="'Linux Biolinum G'"/>
    <style:font-face style:name="OpenSymbol" svg:font-family="OpenSymbol" style:font-adornments="Gras" style:font-pitch="variable" style:font-charset="x-symbol"/>
    <style:font-face style:name="OpenSymbol1" svg:font-family="OpenSymbol" style:font-charset="x-symbol"/>
    <style:font-face style:name="Unifont" svg:font-family="Unifont" style:font-family-generic="system" style:font-pitch="variable"/>
  </office:font-face-decls>
  <office:styles>
    <draw:fill-image draw:name="barre_25_20amarante_25_20a_25_20boule" draw:display-name="barre%20amarante%20a%20boule" xlink:href="Pictures/100010980000469D000001795D68EEC0F9813BEE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Biolinum G" fo:font-size="12pt" fo:language="fr" fo:country="FR" style:letter-kerning="true" style:font-name-asian="Unifont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Biolinum G" fo:font-size="12pt" fo:language="fr" fo:country="FR" style:letter-kerning="true" style:font-name-asian="Unifont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true" fo:line-height="120%"/>
      <style:text-properties style:font-name="Glacial Indifference3" fo:font-family="'Glacial Indifference'" style:font-style-name="Normal" style:font-pitch="variable" fo:font-size="11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91283b" loext:opacity="100%" style:font-name="Glacial Indifference3" fo:font-family="'Glacial Indifference'" style:font-style-name="Normal" style:font-pitch="variable" fo:font-size="18pt" style:font-name-asian="Unifont" style:font-family-asian="Unifont" style:font-family-generic-asian="system" style:font-pitch-asian="variable" style:font-size-asian="14pt" style:font-weight-asian="normal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 fo:text-align="justify" style:justify-single-word="false"/>
    </style:style>
    <style:style style:name="List" style:family="paragraph" style:parent-style-name="Text_20_body" style:list-style-name="" style:class="list">
      <style:paragraph-properties fo:margin-top="0.101cm" fo:margin-bottom="0.049cm" style:contextual-spacing="tru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cm" fo:margin-bottom="0cm" style:contextual-spacing="true" fo:text-align="start" style:justify-single-word="false" text:number-lines="false" text:line-number="0">
        <style:tab-stops>
          <style:tab-stop style:position="16.3cm" style:type="right"/>
        </style:tab-stops>
      </style:paragraph-properties>
      <style:text-properties fo:color="#91283b" loext:opacity="100%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bitmap" draw:fill-image-name="barre_25_20amarante_25_20a_25_20boule" draw:fill-image-width="0cm" draw:fill-image-height="0cm" style:repeat="no-repeat" draw:fill-image-ref-point-x="0%" draw:fill-image-ref-point-y="0%" draw:fill-image-ref-point="right"/>
      <style:paragraph-properties fo:margin-left="0cm" fo:margin-right="0cm" fo:margin-top="0.3cm" fo:margin-bottom="0.101cm" style:contextual-spacing="false" fo:text-indent="-0.7cm" style:auto-text-indent="false">
        <style:tab-stops>
          <style:tab-stop style:position="1.499cm"/>
        </style:tab-stops>
        <style:background-image xlink:href="Pictures/100010980000469D000001795D68EEC0F9813BEE.svg" xlink:type="simple" xlink:actuate="onLoad" style:position="center right" style:repeat="no-repeat"/>
      </style:paragraph-properties>
      <style:text-properties fo:font-variant="small-caps"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5cm" fo:margin-bottom="0.109cm" style:contextual-spacing="false" fo:text-indent="0cm" style:auto-text-indent="false"/>
      <style:text-properties fo:font-size="8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8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7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7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7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7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0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0%" fo:font-weight="normal" style:font-size-asian="75%" style:font-weight-asian="bold" style:font-size-complex="75%" style:font-weight-complex="bold"/>
    </style:style>
    <style:style style:name="Title" style:family="paragraph" style:parent-style-name="Heading" style:next-style-name="List_20_1" style:class="chapter" style:master-page-name="">
      <style:paragraph-properties fo:margin-left="1.101cm" fo:margin-right="1.101cm" fo:margin-top="0.499cm" fo:margin-bottom="0.4cm" style:contextual-spacing="true" fo:text-align="justify" fo:text-align-last="center" style:justify-single-word="false" fo:text-indent="0cm" style:auto-text-indent="false" style:page-number="auto" fo:padding-left="0.049cm" fo:padding-right="0.951cm" fo:padding-top="0.049cm" fo:padding-bottom="0.049cm" fo:border="none">
        <style:tab-stops>
          <style:tab-stop style:position="0.55cm"/>
        </style:tab-stops>
      </style:paragraph-properties>
      <style:text-properties fo:font-variant="normal" fo:text-transform="none" fo:font-size="16pt" fo:font-weight="normal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.101cm" fo:margin-right="0cm" fo:margin-top="0.101cm" fo:margin-bottom="0.25cm" style:contextual-spacing="true" fo:text-indent="0cm" style:auto-text-indent="false" text:number-lines="false" text:line-number="0">
        <style:tab-stops>
          <style:tab-stop style:position="19.001cm" style:type="right"/>
        </style:tab-stops>
      </style:paragraph-properties>
      <style:text-properties fo:color="#ffffff" loext:opacity="100%" fo:font-size="11pt"/>
    </style:style>
    <style:style style:name="numéro_20_dans_20_cadre" style:display-name="numéro dans cadre" style:family="paragraph" style:parent-style-name="Footer">
      <style:paragraph-properties fo:text-align="center" style:justify-single-word="false"/>
    </style:style>
    <style:style style:name="List_20_1" style:display-name="List 1" style:family="paragraph" style:parent-style-name="List" style:list-style-name="List_20_1" style:class="list">
      <style:paragraph-properties fo:margin-left="0.4cm" fo:margin-right="0cm" fo:margin-top="0cm" fo:margin-bottom="0.15cm" style:contextual-spacing="true" fo:text-indent="-0.4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4.001cm" fo:margin-right="0cm" fo:margin-top="0cm" fo:margin-bottom="0.25cm" style:contextual-spacing="true" fo:text-indent="-4.001cm" style:auto-text-indent="false">
        <style:tab-stops>
          <style:tab-stop style:position="5.001cm"/>
        </style:tab-stops>
      </style:paragraph-properties>
    </style:style>
    <style:style style:name="biblio" style:family="paragraph" style:parent-style-name="Text_20_body">
      <style:paragraph-properties fo:margin-left="0cm" fo:margin-right="0cm" fo:margin-top="0cm" fo:margin-bottom="0.25cm" style:contextual-spacing="true" fo:text-align="start" style:justify-single-word="false" fo:text-indent="0cm" style:auto-text-indent="false"/>
      <style:text-properties fo:font-size="11pt" officeooo:rsid="003f67d9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01cm" style:contextual-spacing="true" fo:padding="0cm" fo:border="none" text:number-lines="false" text:line-number="0" style:join-border="false"/>
      <style:text-properties fo:font-size="6pt" style:font-size-asian="6pt" style:font-size-complex="6pt"/>
    </style:style>
    <style:style style:name="titre_20_1_20_fond_20_texte" style:display-name="titre 1 fond texte" style:family="text">
      <style:text-properties fo:color="#91283b" loext:opacity="100%" style:font-name="Glacial Indifference2" fo:font-family="'Glacial Indifference'" fo:font-size="18pt" fo:font-weight="normal" officeooo:rsid="00233305" fo:background-color="#ffffff" style:font-name-asian="Unifont" style:font-family-asian="Unifont" style:font-family-generic-asian="system" style:font-pitch-asian="variable" style:font-size-asian="130%" style:font-weight-asian="bold" style:font-name-complex="Droid Sans Devanagari" style:font-family-complex="'Droid Sans Devanagari'" style:font-family-generic-complex="system" style:font-pitch-complex="variable" style:font-size-complex="130%" style:font-weight-complex="bold"/>
    </style:style>
    <style:style style:name="Page_20_Number" style:display-name="Page Number" style:family="text">
      <style:text-properties fo:color="#ffffff" loext:opacity="100%" style:font-name="Glacial Indifference3" fo:font-family="'Glacial Indifference'" style:font-style-name="Normal" style:font-pitch="variable" fo:font-size="11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c4c4c6" loext:opacity="100%" style:font-name="OpenSymbol" fo:font-family="OpenSymbol" style:font-style-name="Gras" style:font-pitch="variable" style:font-charset="x-symbol" fo:font-weight="bold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color="#91283b" loext:opacity="100%" style:font-name="Glacial Indifference3" fo:font-family="'Glacial Indifference'" style:font-style-name="Normal" style:font-pitch="variable" fo:font-size="12pt" fo:font-weight="normal" style:font-weight-asian="normal"/>
    </style:style>
    <style:style style:name="Internet_20_link" style:display-name="Internet link" style:family="text">
      <style:text-properties fo:color="#ffffff" loext:opacity="100%" style:font-name="Glacial Indifference3" fo:font-family="'Glacial Indifference'" style:font-style-name="Normal" style:font-pitch="variable" style:text-underline-style="none" fo:background-color="#91283b" style:font-weight-asian="normal"/>
    </style:style>
    <style:style style:name="Visited_20_Internet_20_Link" style:display-name="Visited Internet Link" style:family="text">
      <style:text-properties fo:color="#91283b" loext:opacity="100%" style:font-name="Glacial Indifference3" fo:font-family="'Glacial Indifference'" style:font-style-name="Normal" style:font-pitch="variable" fo:language="zxx" fo:country="none" style:text-underline-style="none" fo:background-color="transparent" style:language-asian="zxx" style:country-asian="none" style:font-weight-asian="normal" style:language-complex="zxx" style:country-complex="none"/>
    </style:style>
    <style:style style:name="Police_20_par_20_défaut" style:display-name="Police par défaut" style:family="text">
      <style:text-properties style:font-name="Glacial Indifference3" fo:font-family="'Glacial Indifference'" style:font-style-name="Normal" style:font-pitch="variable" style:font-weight-asian="normal"/>
    </style:style>
    <style:style style:name="Élevé" style:family="text" style:parent-style-name="Police_20_par_20_défaut">
      <style:text-properties style:font-name="Glacial Indifference1" fo:font-family="'Glacial Indifference'" style:font-style-name="Italique" style:font-pitch="variable" fo:font-style="normal" fo:font-weight="bold" style:font-weight-asian="bold" style:font-weight-complex="bold"/>
    </style:style>
    <style:style style:name="lien_20_internet_20_texte" style:display-name="lien internet texte" style:family="text">
      <style:text-properties fo:color="#0b2f44" loext:opacity="100%" style:font-name="Glacial Indifference3" fo:font-family="'Glacial Indifference'" style:font-style-name="Normal" style:font-pitch="variable" style:text-underline-style="none" officeooo:rsid="002a6f0a" fo:background-color="transparent" style:font-weight-asian="normal"/>
    </style:style>
    <style:style style:name="Emphasis" style:family="text">
      <style:text-properties style:font-name="Glacial Indifference3" fo:font-family="'Glacial Indifference'" style:font-style-name="Normal" style:font-pitch="variable" fo:font-style="italic" style:font-weight-asian="normal"/>
    </style:style>
    <style:style style:name="Footnote_20_anchor" style:display-name="Footnote anchor" style:family="text">
      <style:text-properties style:text-position="super 58%" style:font-name="Glacial Indifference3" fo:font-family="'Glacial Indifference'" style:font-style-name="Normal" style:font-pitch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20_numéro_20_de_20_page" style:display-name="cadre numéro de page" style:family="graphic" style:parent-style-name="Frame">
      <style:graphic-properties svg:width="0.9cm" svg:height="0.9cm" text:anchor-type="paragraph" svg:x="19.001cm" svg:y="-0.286cm" fo:margin-left="0.201cm" fo:margin-right="0.201cm" fo:margin-top="0.201cm" fo:margin-bottom="0.201cm" style:protect="size position" style:wrap="parallel" style:number-wrapped-paragraphs="no-limit" style:wrap-contour="false" style:vertical-pos="bottom" style:vertical-rel="paragraph" style:horizontal-pos="from-left" style:horizontal-rel="page" fo:background-color="#91283b" style:background-transparency="0%" draw:fill="solid" draw:fill-color="#91283b" draw:opacity="100%" fo:padding="0cm" fo:border="none" draw:wrap-influence-on-position="once-concurrent" loext:allow-overlap="true" draw:textarea-vertical-align="midd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 number:title="Défini par l'utilisateur">
      <number:month number:style="long" number:textual="true"/>
      <number:text> </number:text>
      <number:year number:style="long"/>
    </number:date-style>
    <number:date-style style:name="N107">
      <number:month number:style="long" number:textual="true"/>
      <number:text> </number:text>
      <number:year number:style="long"/>
    </number:date-style>
    <number:date-style style:name="N108">
      <number:month number:style="long"/>
      <number:text>/</number:text>
      <number:year number:style="long"/>
    </number:date-style>
    <number:date-style style:name="N10108" number:language="fr" number:country="FR">
      <number:month number:style="long"/>
      <number:text>/</number:text>
      <number:year number:style="long"/>
    </number:date-style>
  </office:styles>
  <office:automatic-styles>
    <style:style style:name="MT1" style:family="text"/>
    <style:style style:name="MT2" style:family="text">
      <style:text-properties style:font-name="Glacial Indifference" officeooo:rsid="00635be9" style:font-name-asian="Glacial Indifference" style:font-name-complex="Glacial Indifference"/>
    </style:style>
    <style:style style:name="Mfr1" style:family="graphic" style:parent-style-name="cadre_20_numéro_20_de_20_page">
      <style:graphic-properties style:vertical-pos="middle" style:vertical-rel="paragraph" style:horizontal-pos="from-left" style:horizontal-rel="page"/>
    </style:style>
    <style:style style:name="Mfr2" style:family="graphic" style:parent-style-name="cadre_20_numéro_20_de_20_page">
      <style:graphic-properties style:vertical-pos="middle" style:vertical-rel="paragraph" style:horizontal-pos="from-left" style:horizontal-rel="page" fo:background-color="#91283b" style:background-transparency="0%" draw:fill="solid" draw:fill-color="#91283b" draw:opacity="100%" draw:wrap-influence-on-position="once-concurrent" loext:allow-overlap="true" draw:textarea-vertical-align="middle"/>
    </style:style>
    <style:page-layout style:name="Mpm1">
      <style:page-layout-properties fo:page-width="21.001cm" fo:page-height="29.7cm" style:num-format="1" style:print-orientation="portrait" fo:margin-top="3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cm" fo:border="none" fo:padding-top="0.049cm" fo:padding-bottom="0.049cm" fo:padding-left="0cm" fo:padding-right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adre1" text:anchor-type="paragraph" svg:x="19.001cm" svg:width="0.9cm" svg:height="0.9cm" draw:z-index="0"><draw:text-box><text:p text:style-name="numéro_20_dans_20_cadre"><text:span text:style-name="Page_20_Number"><text:page-number text:select-page="current">2</text:page-number></text:span><text:span text:style-name="Page_20_Number">/</text:span><text:span text:style-name="Page_20_Number"><text:page-count>1</text:page-count></text:span></text:p></draw:text-box></draw:frame><text:variable-get text:name="identité">Prénom Nom</text:variable-get><text:s/>• <text:title>Poste cherché champ titre, Propriétés du Fichier, à remplir</text:title><text:s/><text:span text:style-name="MT2">• </text:span><text:tab/><text:date style:data-style-name="N10107" text:date-value="2022-01-10T17:09:13.730033989" text:fixed="true">janvier 2022</text:dat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numéro page 1" text:anchor-type="paragraph" svg:x="19.001cm" svg:width="0.9cm" svg:height="0.9cm" draw:z-index="0"><draw:text-box><text:p text:style-name="numéro_20_dans_20_cadre"><text:span text:style-name="Page_20_Number"><text:page-number text:select-page="current">1</text:page-number></text:span><text:span text:style-name="Page_20_Number">/</text:span><text:span text:style-name="Page_20_Number"><text:page-count>1</text:page-count></text:span></text:p></draw:text-box></draw:frame><text:date style:data-style-name="N10107" text:date-value="2022-01-10T17:09:13.730033989" text:fixed="true">janvier 2022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17:09:14.518570318</meta:creation-date>
    <meta:editing-cycles>5</meta:editing-cycles>
    <meta:editing-duration>PT2H13M21S</meta:editing-duration>
    <dc:title>Poste cherché champ titre, Propriétés du Fichier, à remplir</dc:title>
    <meta:generator>LibreOffice/7.2.4.1$Linux_X86_64 LibreOffice_project/27d75539669ac387bb498e35313b970b7fe9c4f9</meta:generator>
    <meta:initial-creator>Isabelle Dutailly</meta:initial-creator>
    <dc:description>Comment ça marche ? 

Au début, on a une section avec un arrière-plan (la barre avec les boules).
Contenu en Liste 1 pour les points forts.
Si la liste n’est pas assez longue, soit modifier l’arrière-plan, soit modifier Liste 1 
et mettre plus d’espace entre les paragraphes.
À savoir : le titre a un arrière-plan, le texte des intertitres (style Titre 1) est en titre 1 fond texte pour qu’il se détache de la barre. 
Voir le fichier « biscuits pour cv boules)
Il y a deux pages, les pieds de pages suivantes comportent un champ qui doit être rempli dans les Propriétés du document.
Police utilisée Glacial Indifference (ce n’est pas important).</dc:description>
    <dc:date>2022-01-10T19:33:18.539265780</dc:date>
    <dc:creator>Isabelle Dutailly</dc:creator>
    <meta:document-statistic meta:table-count="0" meta:image-count="0" meta:object-count="0" meta:page-count="1" meta:paragraph-count="34" meta:word-count="197" meta:character-count="1131" meta:non-whitespace-character-count="955"/>
    <meta:user-defined meta:name="Date">Janvier 2022</meta:user-defined>
    <meta:user-defined meta:name="Droits">Licence CC by -sa</meta:user-defined>
    <meta:user-defined meta:name="Source">https://numericoach.net</meta:user-defined>
  </office:meta>
</office:document-meta>
</file>