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Pictures/100002010000010900000032692A8B75B1E47C53.png" manifest:media-type="image/png"/>
  <manifest:file-entry manifest:full-path="Pictures/100000000000005E0000005EAB6862D59EF3F3E6.png" manifest:media-type="image/png"/>
  <manifest:file-entry manifest:full-path="Pictures/100002010000017A0000003096C3330045EC49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Carlito2" svg:font-family="Carlito" style:font-adornments="Gras" style:font-family-generic="swiss" style:font-pitch="variable"/>
    <style:font-face style:name="Carlito" svg:font-family="Carlito" style:font-adornments="Italique" style:font-family-generic="swiss" style:font-pitch="variable"/>
    <style:font-face style:name="Carlito1" svg:font-family="Carlito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311afa" officeooo:paragraph-rsid="00311afa"/>
    </style:style>
    <style:style style:name="P2" style:family="paragraph" style:parent-style-name="Subtitle">
      <style:text-properties officeooo:rsid="0031926f" officeooo:paragraph-rsid="0031926f"/>
    </style:style>
    <style:style style:name="P3" style:family="paragraph" style:parent-style-name="Heading" style:master-page-name="First_20_Page">
      <style:paragraph-properties style:page-number="auto"/>
    </style:style>
    <style:style style:name="P4" style:family="paragraph" style:parent-style-name="Heading_20_1">
      <style:text-properties officeooo:rsid="0034d087" officeooo:paragraph-rsid="0034d087"/>
    </style:style>
    <style:style style:name="P5" style:family="paragraph" style:parent-style-name="Heading_20_1">
      <style:text-properties officeooo:rsid="00384fdb" officeooo:paragraph-rsid="00384fdb"/>
    </style:style>
    <style:style style:name="P6" style:family="paragraph" style:parent-style-name="Heading_20_1">
      <style:text-properties officeooo:rsid="003b6855" officeooo:paragraph-rsid="003b6855"/>
    </style:style>
    <style:style style:name="P7" style:family="paragraph" style:parent-style-name="Heading_20_2">
      <style:text-properties officeooo:rsid="0034d087" officeooo:paragraph-rsid="0034d087"/>
    </style:style>
    <style:style style:name="P8" style:family="paragraph" style:parent-style-name="List_20_1" style:list-style-name="puce_20_cv">
      <style:text-properties officeooo:paragraph-rsid="003b6855"/>
    </style:style>
    <style:style style:name="P9" style:family="paragraph" style:parent-style-name="List_20_1" style:list-style-name="puce_20_cv">
      <style:text-properties officeooo:rsid="00384fdb" officeooo:paragraph-rsid="00384fdb"/>
    </style:style>
    <style:style style:name="P10" style:family="paragraph" style:parent-style-name="List_20_1">
      <style:text-properties officeooo:paragraph-rsid="003a6a49"/>
    </style:style>
    <style:style style:name="P11" style:family="paragraph" style:parent-style-name="List_20_1" style:list-style-name="puce_20_cv">
      <style:text-properties officeooo:rsid="003a6a49" officeooo:paragraph-rsid="003a6a49"/>
    </style:style>
    <style:style style:name="P12" style:family="paragraph">
      <loext:graphic-properties draw:fill="solid" draw:fill-color="#4c4c4c"/>
      <style:paragraph-properties style:writing-mode="lr-tb"/>
    </style:style>
    <style:style style:name="P13" style:family="paragraph">
      <loext:graphic-properties draw:fill="solid" draw:fill-color="#4c4c4c"/>
    </style:style>
    <style:style style:name="T1" style:family="text">
      <style:text-properties officeooo:rsid="003c6ba2"/>
    </style:style>
    <style:style style:name="T2" style:family="text">
      <style:text-properties officeooo:rsid="00384fdb"/>
    </style:style>
    <style:style style:name="T3" style:family="text">
      <style:text-properties officeooo:rsid="003a6a49"/>
    </style:style>
    <style:style style:name="T4" style:family="text">
      <style:text-properties style:font-name="Carlito1" fo:font-size="12pt" officeooo:rsid="003b6855"/>
    </style:style>
    <style:style style:name="T5" style:family="text">
      <style:text-properties officeooo:rsid="003b6855"/>
    </style:style>
    <style:style style:name="T6" style:family="text">
      <style:text-properties officeooo:rsid="00472f83"/>
    </style:style>
    <style:style style:name="T7" style:family="text">
      <style:text-properties officeooo:rsid="004f27ec"/>
    </style:style>
    <style:style style:name="fr1" style:family="graphic" style:parent-style-name="cadre_20_coordonnées">
      <style:graphic-properties style:vertical-pos="from-top" style:vertical-rel="page" style:horizontal-pos="from-left" style:horizontal-rel="page" fo:background-color="#d0d0d0" style:background-transparency="0%" draw:fill="solid" draw:fill-color="#d0d0d0" draw:opacity="100%" draw:wrap-influence-on-position="once-concurrent" loext:allow-overlap="true" draw:textarea-vertical-align="top"/>
    </style:style>
    <style:style style:name="fr2" style:family="graphic" style:parent-style-name="cadre_20_entête">
      <style:graphic-properties style:protect="content size position" style:vertical-pos="from-top" style:vertical-rel="paragraph" style:horizontal-pos="from-left" style:horizontal-rel="paragraph" fo:background-color="#4c4c4c" style:background-transparency="0%" draw:fill="solid" draw:fill-color="#4c4c4c" draw:opacity="100%" loext:writing-mode="bt-lr" draw:wrap-influence-on-position="once-concurrent" loext:allow-overlap="true" draw:textarea-vertical-align="top"/>
    </style:style>
    <style:style style:name="gr1" style:family="graphic">
      <style:graphic-properties draw:stroke="none" draw:fill="solid" draw:fill-color="#4c4c4c" draw:textarea-horizontal-align="justify" draw:textarea-vertical-align="middle" draw:auto-grow-height="false" fo:min-height="29.7cm" fo:min-width="1.251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4c4c4c" draw:textarea-horizontal-align="justify" draw:textarea-vertical-align="middle" draw:auto-grow-height="false" fo:min-height="29.7cm" fo:min-width="1.251cm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ordonnées" text:anchor-type="page" text:anchor-page-number="1" svg:x="15cm" svg:y="1.6cm" svg:width="4.821cm" svg:height="5.001cm" draw:z-index="2">
        <draw:text-box>
          <text:p text:style-name="contenu_20_de_20_cadre_20_titre">Contact</text:p>
          <text:p text:style-name="Frame_20_contents">Adresse</text:p>
          <text:p text:style-name="P1">téléphone</text:p>
          <text:p text:style-name="P1">courriel</text:p>
          <text:p text:style-name="P1">site</text:p>
        </draw:text-box>
      </draw:frame>
      <draw:custom-shape text:anchor-type="page" text:anchor-page-number="1" draw:z-index="0" draw:name="Forme1" draw:style-name="gr2" draw:text-style-name="P13" svg:width="1.251cm" svg:height="29.701cm" svg:x="0cm" svg:y="0cm">
        <text:p/>
        <draw:enhanced-geometry svg:viewBox="0 0 21600 21600" draw:type="rectangle" draw:enhanced-path="M 0 0 L 21600 0 21600 21600 0 21600 0 0 Z N"/>
      </draw:custom-shape>
      <text:p text:style-name="P3">Prénom Nom <text:span text:style-name="T2">(Titre)</text:span></text:p>
      <text:p text:style-name="P2">Profession <text:span text:style-name="T2">(sous-titre, sur une seule ligne </text:span><text:span text:style-name="T7">de préférence</text:span><text:span text:style-name="T2">)</text:span></text:p>
      <text:h text:style-name="Heading_20_1" text:outline-level="1">Points forts ou objectifs</text:h>
      <text:list xml:id="list778041889" text:style-name="puce_20_cv">
        <text:list-item>
          <text:p text:style-name="P9">Puce 1, style de puce « puce cv », mise en forme de la puce, style de caractère Puces.</text:p>
        </text:list-item>
      </text:list>
      <text:h text:style-name="Heading_20_1" text:outline-level="1">Expériences professionnelles</text:h>
      <text:h text:style-name="Heading_20_2" text:outline-level="2">Emploi<text:tab/>période</text:h>
      <text:p text:style-name="corps_20_de_20_texte_20_bordure_20_bas">Description</text:p>
      <text:h text:style-name="P7" text:outline-level="2">Titre 2<text:tab/>tabulation</text:h>
      <text:p text:style-name="corps_20_de_20_texte_20_bordure_20_bas">Corps de texte <text:span text:style-name="T5">bordure bas</text:span></text:p>
      <text:h text:style-name="P4" text:outline-level="1">Formation</text:h>
      <text:h text:style-name="Heading_20_2" text:outline-level="2">Titre 2<text:tab/>tabulation</text:h>
      <text:p text:style-name="corps_20_de_20_texte_20_bordure_20_bas">Corps de texte <text:span text:style-name="T5">bordure </text:span><text:span text:style-name="T6">bas</text:span></text:p>
      <text:h text:style-name="Heading_20_1" text:outline-level="1">Langues</text:h>
      <text:list xml:id="list135945475907955" text:continue-numbering="true" text:style-name="puce_20_cv">
        <text:list-item>
          <text:p text:style-name="List_20_1">Langue 1<text:tab/><text:span text:style-name="Bullet_20_Symbols"></text:span></text:p>
        </text:list-item>
        <text:list-item>
          <text:p text:style-name="P10"><text:span text:style-name="T4">Puce 1, tabulation (carré niveau : Ue597)</text:span><text:span text:style-name="T3"><text:tab/></text:span><text:span text:style-name="Bullet_20_Symbols"><text:span text:style-name="T3"></text:span></text:span><text:span text:style-name="T3"> </text:span></text:p>
        </text:list-item>
      </text:list>
      <text:h text:style-name="P5" text:outline-level="1"><text:s/>Informatique</text:h>
      <text:list xml:id="list135944840312770" text:continue-numbering="true" text:style-name="puce_20_cv">
        <text:list-item>
          <text:p text:style-name="P11">Logiciel 1<text:tab/><text:span text:style-name="Bullet_20_Symbols"></text:span></text:p>
        </text:list-item>
        <text:list-item>
          <text:p text:style-name="P8"><text:span text:style-name="T4">Puce 1, tabulation (carré niveau : Ue597)</text:span><text:span text:style-name="T3"><text:tab/></text:span><text:span text:style-name="Bullet_20_Symbols"><text:span text:style-name="T3"></text:span></text:span><text:span text:style-name="T3"> </text:span></text:p>
        </text:list-item>
      </text:list>
      <text:h text:style-name="P6" text:outline-level="1">Divers</text:h>
      <text:p text:style-name="Text_20_body">Corps de <text:span text:style-name="T5">tex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Carlito2" svg:font-family="Carlito" style:font-adornments="Gras" style:font-family-generic="swiss" style:font-pitch="variable"/>
    <style:font-face style:name="Carlito" svg:font-family="Carlito" style:font-adornments="Italique" style:font-family-generic="swiss" style:font-pitch="variable"/>
    <style:font-face style:name="Carlito1" svg:font-family="Carlito" style:font-adornments="Normal" style:font-family-generic="swiss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arriere-plan_25_20cv_25_20barres_25_20bleues" draw:display-name="arriere-plan%20cv%20barres%20bleues" xlink:href="Pictures/100002010000017A0000003096C3330045EC49A3.png" xlink:type="simple" xlink:show="embed" xlink:actuate="onLoad"/>
    <draw:fill-image draw:name="arriere-plan_25_20titre_25_201_25_20cv_25_20barres_25_20grises" draw:display-name="arriere-plan%20titre%201%20cv%20barres%20grises" xlink:href="Pictures/100002010000010900000032692A8B75B1E47C53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rlito1" fo:font-family="Carlito" style:font-style-name="Normal" style:font-family-generic="swiss" style:font-pitch="variable" fo:font-size="12pt"/>
    </style:style>
    <style:style style:name="Heading" style:family="paragraph" style:parent-style-name="Standard" style:next-style-name="Subtitle" style:class="text" style:master-page-name="">
      <style:paragraph-properties fo:margin-left="2cm" fo:margin-right="0cm" fo:margin-top="0cm" fo:margin-bottom="0.3cm" loext:contextual-spacing="false" fo:text-align="start" style:justify-single-word="false" fo:text-indent="0cm" style:auto-text-indent="false" style:page-number="auto" fo:keep-with-next="always"/>
      <style:text-properties fo:font-variant="small-caps" fo:color="#4c4c4c" style:font-name="Carlito1" fo:font-family="Carlito" style:font-style-name="Normal" style:font-family-generic="swiss" style:font-pitch="variable" fo:font-size="18pt"/>
    </style:style>
    <style:style style:name="Text_20_body" style:display-name="Text body" style:family="paragraph" style:parent-style-name="Standard" style:class="text">
      <style:paragraph-properties fo:margin-left="0.101cm" fo:margin-right="0.101cm" fo:margin-top="0cm" fo:margin-bottom="0.101cm" loext:contextual-spacing="false" fo:line-height="115%" fo:text-align="justify" style:justify-single-word="false" fo:text-indent="0cm" style:auto-text-indent="false" fo:padding="0.049cm" fo:border="none" style:writing-mode="page">
        <style:tab-stops/>
      </style:paragraph-properties>
    </style:style>
    <style:style style:name="List" style:family="paragraph" style:parent-style-name="Text_20_body" style:class="list">
      <style:paragraph-properties fo:margin-top="0.199cm" fo:margin-bottom="0.109cm" loext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bitmap" draw:fill-color="#0062c4" draw:fill-image-name="arriere-plan_25_20titre_25_201_25_20cv_25_20barres_25_20grises" draw:fill-image-width="0cm" draw:fill-image-height="0cm" style:repeat="no-repeat" draw:fill-image-ref-point-x="0%" draw:fill-image-ref-point-y="0%" draw:fill-image-ref-point="bottom-left"/>
      <style:paragraph-properties fo:margin-left="0cm" fo:margin-right="0cm" fo:margin-top="0.52cm" fo:margin-bottom="0.199cm" loext:contextual-spacing="false" fo:text-align="start" style:justify-single-word="false" fo:text-indent="0.101cm" style:auto-text-indent="false" style:page-number="auto" fo:padding="0cm" fo:border-left="none" fo:border-right="none" fo:border-top="none" fo:border-bottom="1.81pt solid #4c4c4c">
        <style:background-image xlink:href="Pictures/100002010000010900000032692A8B75B1E47C53.png" xlink:type="simple" xlink:actuate="onLoad" style:position="bottom left" style:repeat="no-repeat"/>
      </style:paragraph-properties>
      <style:text-properties fo:font-variant="small-caps" fo:color="#e8e8e8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729fcf"/>
      <style:paragraph-properties fo:margin-left="0.101cm" fo:margin-right="0cm" fo:margin-top="0.3cm" fo:margin-bottom="0.101cm" loext:contextual-spacing="false" fo:text-align="start" style:justify-single-word="false" fo:text-indent="0.101cm" style:auto-text-indent="false" style:page-number="auto" fo:background-color="transparent" fo:padding="0cm" fo:border="none">
        <style:tab-stops>
          <style:tab-stop style:position="18.5cm" style:type="right"/>
        </style:tab-stops>
      </style:paragraph-properties>
      <style:text-properties fo:font-variant="small-caps" style:use-window-font-color="true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loext:graphic-properties draw:fill="none" draw:fill-color="#729fcf"/>
      <style:paragraph-properties fo:margin-top="0.22cm" fo:margin-bottom="0.109cm" loext:contextual-spacing="false" fo:background-color="transparent"/>
      <style:text-properties fo:font-variant="normal" fo:text-transform="none" style:use-window-font-color="tru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loext:graphic-properties draw:fill="none" draw:fill-color="#729fcf"/>
      <style:paragraph-properties fo:margin-top="0.22cm" fo:margin-bottom="0.109cm" loext:contextual-spacing="false" fo:text-align="start" style:justify-single-word="false" fo:background-color="transparent"/>
      <style:text-properties fo:font-variant="normal" fo:text-transform="none" style:use-window-font-color="tru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loext:graphic-properties draw:fill="none" draw:fill-color="#729fcf"/>
      <style:paragraph-properties fo:margin-top="0.12cm" fo:margin-bottom="0.011cm" loext:contextual-spacing="false" fo:text-align="start" style:justify-single-word="false" fo:background-color="transparent"/>
      <style:text-properties fo:font-variant="normal" fo:text-transform="none" style:use-window-font-color="tru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loext:graphic-properties draw:fill="none" draw:fill-color="#729fcf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loext:graphic-properties draw:fill="none" draw:fill-color="#729fcf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loext:graphic-properties draw:fill="none" draw:fill-color="#729fcf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loext:graphic-properties draw:fill="none" draw:fill-color="#729fcf" draw:fill-image-name="Sky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loext:graphic-properties draw:fill="none" draw:fill-color="#729fcf" draw:fill-image-name="Sky"/>
      <style:paragraph-properties fo:background-color="transparent"/>
      <style:text-properties style:use-window-font-color="true"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31cm" fo:margin-bottom="1.88cm" loext:contextual-spacing="false" fo:text-align="start" style:justify-single-word="false"/>
      <style:text-properties fo:font-variant="normal" fo:text-transform="none" style:use-window-font-color="true" fo:font-size="14pt" style:font-size-asian="18pt" style:font-size-complex="18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>
      <style:paragraph-properties fo:margin-left="0.101cm" fo:margin-right="0.101cm" fo:margin-top="0.101cm" fo:margin-bottom="0.199cm" loext:contextual-spacing="false" fo:text-align="start" style:justify-single-word="false" fo:text-indent="0cm" style:auto-text-indent="false"/>
      <style:text-properties fo:font-size="11pt"/>
    </style:style>
    <style:style style:name="contenu_20_de_20_cadre_20_titre" style:display-name="contenu de cadre titre" style:family="paragraph" style:parent-style-name="Frame_20_contents">
      <loext:graphic-properties draw:fill="solid" draw:fill-color="#666666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#666666"/>
      <style:text-properties fo:font-variant="small-caps" fo:color="#ffffff" officeooo:rsid="00311afa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list-style-name="puce_20_cv" style:class="list">
      <style:paragraph-properties fo:margin-left="1.469cm" fo:margin-right="0cm" fo:margin-top="0cm" fo:margin-bottom="0.21cm" loext:contextual-spacing="true" fo:text-indent="-0.64cm" style:auto-text-indent="false" fo:padding="0.049cm" fo:border="none">
        <style:tab-stops>
          <style:tab-stop style:position="7.999cm" style:leader-style="dotted" style:leader-text="."/>
        </style:tab-stops>
      </style:paragraph-properties>
    </style:style>
    <style:style style:name="List_20_2_20_Cont." style:display-name="List 2 Cont." style:family="paragraph" style:parent-style-name="List" style:class="list">
      <style:paragraph-properties fo:margin-left="2cm" fo:margin-right="0cm" fo:margin-top="0cm" fo:margin-bottom="0.212cm" loext:contextual-spacing="false" fo:text-indent="0cm" style:auto-text-indent="false"/>
    </style:style>
    <style:style style:name="corps_20_de_20_texte_20_bordure_20_bas" style:display-name="corps de texte bordure bas" style:family="paragraph" style:parent-style-name="Text_20_body" style:master-page-name="">
      <style:paragraph-properties fo:margin-left="0.101cm" fo:margin-right="0.101cm" fo:keep-together="always" fo:text-indent="0cm" style:auto-text-indent="false" style:page-number="auto" fo:padding="0.049cm" fo:border-left="none" fo:border-right="none" fo:border-top="none" fo:border-bottom="0.11pt solid #4c4c4c"/>
      <style:text-properties officeooo:rsid="0034d087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Header" style:family="paragraph" style:parent-style-name="Header_20_and_20_Footer" style:class="extra">
      <style:paragraph-properties fo:margin-left="0cm" fo:margin-right="0cm" fo:text-align="end" style:justify-single-word="false" fo:text-indent="0.3cm" style:auto-text-indent="false"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  <style:text-properties fo:color="#e8e8e8" fo:font-size="11pt"/>
    </style:style>
    <style:style style:name="Internet_20_link" style:display-name="Internet link" style:family="text">
      <style:text-properties style:font-name="Carlito1" fo:font-family="Carlito" style:font-style-name="Normal" style:font-family-generic="swiss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font-name="Carlito1" fo:font-family="Carlito" style:font-style-name="Normal" style:font-family-generic="swiss" style:font-pitch="variable" style:font-size-asian="10.5pt"/>
    </style:style>
    <style:style style:name="Page_20_Number" style:display-name="Page Number" style:family="text">
      <style:text-properties style:font-name="Carlito1" fo:font-family="Carlito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Carlito1" fo:font-family="Carlito" style:font-style-name="Normal" style:font-family-generic="swiss" style:font-pitch="variable" fo:font-size="12pt" style:font-size-asian="10.5pt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Bullet_20_Symbols" style:display-name="Bullet Symbols" style:family="text">
      <style:text-properties fo:color="#4c4c4c"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style:use-window-font-color="true" style:font-name="Carlito1" fo:font-family="Carlito" style:font-style-name="Normal" style:font-family-generic="swiss" style:font-pitch="variable" fo:font-size="12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Carlito1" fo:font-family="Carlito" style:font-style-name="Normal" style:font-family-generic="swiss" style:font-pitch="variable" fo:font-size="12pt" style:font-size-asian="10.5pt"/>
    </style:style>
    <style:style style:name="Endnote_20_Symbol" style:display-name="Endnote Symbol" style:family="text">
      <style:text-properties style:font-name="Carlito1" fo:font-family="Carlito" style:font-style-name="Normal" style:font-family-generic="swiss" style:font-pitch="variable" fo:font-size="11pt" style:font-size-asian="10.5pt"/>
    </style:style>
    <style:style style:name="Line_20_numbering" style:display-name="Line numbering" style:family="text">
      <style:text-properties style:font-name="Carlito1" fo:font-family="Carlito" style:font-style-name="Normal" style:font-family-generic="swiss" style:font-pitch="variable" fo:font-size="11pt" style:font-size-asian="10.5pt"/>
    </style:style>
    <style:style style:name="Main_20_index_20_entry" style:display-name="Main index entry" style:family="text">
      <style:text-properties style:font-name="Carlito2" fo:font-family="Carlito" style:font-style-name="Gras" style:font-family-generic="swiss" style:font-pitch="variable" fo:font-size="12pt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Carlito1" fo:font-family="Carlito" style:font-style-name="Normal" style:font-family-generic="swiss" style:font-pitch="variable" fo:font-size="11pt" style:font-size-asian="10.5pt"/>
    </style:style>
    <style:style style:name="Numbering_20_Symbols" style:display-name="Numbering Symbols" style:family="text">
      <style:text-properties style:font-name="Carlito1" fo:font-family="Carlito" style:font-style-name="Normal" style:font-family-generic="swiss" style:font-pitch="variable" fo:font-size="12pt" style:font-size-asian="10.5pt"/>
    </style:style>
    <style:style style:name="Emphasis" style:family="text">
      <style:text-properties style:font-name="Carlito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Citation" style:family="text">
      <style:text-properties style:font-name="Carlito" fo:font-family="Carlito" style:font-style-name="Italique" style:font-family-generic="swiss" style:font-pitch="variable" fo:font-size="12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Carlito2" fo:font-family="Carlito" style:font-style-name="Gras" style:font-family-generic="swiss" style:font-pitch="variable" fo:font-size="12pt" fo:font-weight="bold" style:font-size-asian="10.5pt" style:font-weight-asian="bold" style:font-weight-complex="bold"/>
    </style:style>
    <style:style style:name="Endnote_20_anchor" style:display-name="Endnote anchor" style:family="text">
      <style:text-properties style:text-position="super 58%" style:font-name="Carlito1" fo:font-family="Carlito" style:font-style-name="Normal" style:font-family-generic="swiss" style:font-pitch="variable" fo:font-size="11pt" style:font-size-asian="10.5pt"/>
    </style:style>
    <style:style style:name="Definition" style:family="text">
      <style:text-properties style:font-name="Carlito1" fo:font-family="Carlito" style:font-style-name="Normal" style:font-family-generic="swiss" style:font-pitch="variable" fo:font-size="12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Carlito1" fo:font-family="Carlito" style:font-style-name="Normal" style:font-family-generic="swiss" style:font-pitch="variable" fo:font-size="14pt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cadre_20_coordonnées" style:display-name="cadre coordonnées" style:family="graphic" style:parent-style-name="Frame">
      <style:graphic-properties svg:width="4.821cm" svg:height="5.001cm" svg:x="15cm" svg:y="1.6cm" fo:margin-left="0.199cm" fo:margin-right="0.6cm" fo:margin-top="0.199cm" fo:margin-bottom="0.101cm" style:protect="size position" style:wrap="left" style:number-wrapped-paragraphs="no-limit" style:wrap-contour="false" style:vertical-pos="from-top" style:vertical-rel="page" style:horizontal-pos="from-left" style:horizontal-rel="page" fo:background-color="#d0d0d0" style:background-transparency="0%" draw:fill="solid" draw:fill-color="#d0d0d0" draw:opacity="100%" fo:padding="0cm" fo:border="none" draw:wrap-influence-on-position="once-concurrent" loext:allow-overlap="true" draw:textarea-vertical-align="top"/>
    </style:style>
    <style:style style:name="cadre_20_entête" style:display-name="cadre entête" style:family="graphic" style:parent-style-name="Frame">
      <style:graphic-properties svg:width="0.875cm" fo:min-height="9.347cm" svg:x="-1.011cm" svg:y="-1.799cm" fo:margin-left="0.201cm" fo:margin-right="0.201cm" fo:margin-top="0.201cm" fo:margin-bottom="0.201cm" style:protect="content size position" style:wrap="parallel" style:number-wrapped-paragraphs="no-limit" style:wrap-contour="false" style:vertical-pos="from-top" style:vertical-rel="paragraph" style:horizontal-pos="from-left" style:horizontal-rel="paragraph" fo:background-color="#0062c4" style:background-transparency="0%" draw:fill="solid" draw:fill-color="#0062c4" draw:opacity="100%" fo:padding="0.15cm" fo:border="none" loext:writing-mode="bt-lr" draw:wrap-influence-on-position="once-concurrent" loext:allow-overlap="true" draw:textarea-vertical-align="top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cv" style:display-name="puce cv">
      <text:list-level-style-bullet text:level="1" text:style-name="Bullet_20_Symbols" text:bullet-char="▸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4c4c4c"/>
      <style:paragraph-properties style:writing-mode="lr-tb"/>
    </style:style>
    <style:style style:name="MT1" style:family="text">
      <style:text-properties officeooo:rsid="003c6ba2"/>
    </style:style>
    <style:style style:name="Mfr1" style:family="graphic" style:parent-style-name="cadre_20_entête">
      <style:graphic-properties style:protect="content size position" style:vertical-pos="from-top" style:vertical-rel="paragraph" style:horizontal-pos="from-left" style:horizontal-rel="paragraph" fo:background-color="#4c4c4c" style:background-transparency="0%" draw:fill="solid" draw:fill-color="#4c4c4c" draw:opacity="100%" loext:writing-mode="bt-lr" draw:wrap-influence-on-position="once-concurrent" loext:allow-overlap="true" draw:textarea-vertical-align="top"/>
    </style:style>
    <style:style style:name="Mgr1" style:family="graphic">
      <style:graphic-properties draw:stroke="none" draw:fill="solid" draw:fill-color="#4c4c4c" draw:textarea-horizontal-align="justify" draw:textarea-vertical-align="middle" draw:auto-grow-height="false" fo:min-height="29.7cm" fo:min-width="1.251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7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7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Entête" text:anchor-type="paragraph" svg:x="-1.011cm" svg:y="-1.499cm" svg:width="0.87cm" svg:height="18cm" draw:z-index="0"><draw:text-box><text:p text:style-name="Header"><text:title>CV barres bleues (la page suivant reprend le titre saisi au niveau de Titre dans les Propriétés)</text:title><text:s/>― <text:span text:style-name="MT1">page </text:span><text:span text:style-name="MT1"><text:page-number text:select-page="current">2</text:page-number></text:span><text:span text:style-name="MT1"> / </text:span><text:span text:style-name="MT1"><text:page-count>1</text:page-count></text:span></text:p></draw:text-box></draw:frame><draw:custom-shape text:anchor-type="paragraph" draw:z-index="1" draw:name="Forme1_0" draw:style-name="Mgr1" draw:text-style-name="MP1" svg:width="1.251cm" svg:height="29.701cm" svg:x="-1.199cm" svg:y="-1.799cm"><text:p/><draw:enhanced-geometry svg:viewBox="0 0 21600 21600" draw:type="rectangle" draw:enhanced-path="M 0 0 L 21600 0 21600 21600 0 21600 0 0 Z N"/></draw:custom-shape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7-21T14:14:49.423065476</meta:creation-date>
    <meta:editing-cycles>22</meta:editing-cycles>
    <meta:editing-duration>PT1H21M3S</meta:editing-duration>
    <meta:generator>LibreOffice/6.4.5.2$Linux_X86_64 LibreOffice_project/a726b36747cf2001e06b58ad5db1aa3a9a1872d6</meta:generator>
    <meta:initial-creator>Isabelle Dutailly</meta:initial-creator>
    <dc:description>Polices : texte Carlito, pictos Open Symbol
https://fontmeme.com/polices/police-carlito/

Deux pages : Première page et Style par défaut
Coordonnées dans le cadre du même nom. Cadre protégé : taille et position.

Structure :
Titre
Sous-titre
Titre 1

Puis, selon le contenu des paragraphes de Titre 1

- Corps de texte
- corps de texte bordure bas
- Puce 1

La profession (Sous-titre) ne doit faire qu'une ligne) ou bien 
jouer avec l'espacement vertical de Sous-titre ou la hauteur du
cadre Coordonnées (protégé) pour le réaligner sur la bordure bleu du Titre 1

Pour modifier la taille du fond bleu des Titre 1 : 
modifier la taille de l'image d'arrière-plan (modification du style).

Le cadre d'entête vertical des pages suivantes est protégé : contenu, taille et position.
</dc:description>
    <dc:title>CV barres bleues (la page suivant reprend le titre saisi au niveau de Titre dans les Propriétés)</dc:title>
    <dc:date>2020-07-22T13:59:43.926470903</dc:date>
    <dc:creator>Isabelle Dutailly</dc:creator>
    <meta:document-statistic meta:table-count="0" meta:image-count="0" meta:object-count="0" meta:page-count="1" meta:paragraph-count="26" meta:word-count="129" meta:character-count="649" meta:non-whitespace-character-count="561"/>
    <meta:user-defined meta:name="Date">juillet 2020</meta:user-defined>
    <meta:user-defined meta:name="URL">http://numericoach.net</meta:user-defined>
    <meta:template xlink:type="simple" xlink:actuate="onRequest" xlink:title="defaut" xlink:href="../../Modèles/defaut.ott" meta:date="2020-07-21T14:14:48.598724661"/>
  </office:meta>
</office:document-meta>
</file>