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 svg:font-family="Mangal"/>
    <style:font-face style:name="Liberation Sans" svg:font-family="'Liberation Sans'" style:font-adornments="Normal" style:font-family-generic="swiss"/>
    <style:font-face style:name="Nimbus Mono PS" svg:font-family="'Nimbus Mono PS'" style:font-adornments="Normal" style:font-pitch="fixed"/>
    <style:font-face style:name="Nimbus Roman" svg:font-family="'Nimbus Roman'" style:font-adornments="Normal"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re_20_1_20_CV" style:master-page-name="First_20_Page">
      <style:paragraph-properties style:page-number="auto"/>
    </style:style>
    <style:style style:name="P2" style:family="paragraph" style:parent-style-name="Footer">
      <style:paragraph-properties>
        <style:tab-stops>
          <style:tab-stop style:position="8.001cm" style:type="center"/>
          <style:tab-stop style:position="16.999cm" style:type="right"/>
        </style:tab-stops>
      </style:paragraph-properties>
    </style:style>
    <style:style style:name="P3" style:family="paragraph" style:parent-style-name="Date_20_-_20_Cursus">
      <style:text-properties officeooo:paragraph-rsid="002eb063"/>
    </style:style>
    <style:style style:name="P4" style:family="paragraph" style:parent-style-name="Détails_20_-_20_Cursus">
      <style:text-properties officeooo:paragraph-rsid="002eb063"/>
    </style:style>
    <style:style style:name="P5" style:family="paragraph" style:parent-style-name="Header">
      <style:text-properties officeooo:paragraph-rsid="002656f5"/>
    </style:style>
    <style:style style:name="P6" style:family="paragraph" style:parent-style-name="Horizontal_20_Line">
      <style:text-properties officeooo:paragraph-rsid="002eb063"/>
    </style:style>
    <style:style style:name="P7" style:family="paragraph" style:parent-style-name="Lieu_20_-_20_Cursus">
      <style:text-properties officeooo:paragraph-rsid="002eb063"/>
    </style:style>
    <style:style style:name="P8" style:family="paragraph" style:parent-style-name="Text_20_body">
      <style:text-properties style:use-window-font-color="true" style:font-name="Nimbus Roman" fo:font-size="11pt" fo:language="fr" fo:country="FR" officeooo:rsid="002b0269" officeooo:paragraph-rsid="002b0269"/>
    </style:style>
    <style:style style:name="P9" style:family="paragraph" style:parent-style-name="texte_20_divers">
      <style:text-properties officeooo:paragraph-rsid="002b90b8"/>
    </style:style>
    <style:style style:name="T1" style:family="text">
      <style:text-properties officeooo:rsid="001e3f5b"/>
    </style:style>
    <style:style style:name="T2" style:family="text">
      <style:text-properties fo:color="#000000" style:font-name="Arial" style:font-name-complex="Arial1"/>
    </style:style>
    <style:style style:name="T3" style:family="text">
      <style:text-properties officeooo:rsid="002656f5"/>
    </style:style>
    <style:style style:name="T4" style:family="text">
      <style:text-properties officeooo:rsid="002b0269"/>
    </style:style>
    <style:style style:name="T5" style:family="text">
      <style:text-properties style:text-position="super 58%"/>
    </style:style>
    <style:style style:name="T6" style:family="text">
      <style:text-properties fo:color="#333333" style:font-name="Nimbus Roman" fo:font-size="15pt" fo:language="fr" fo:country="FR" officeooo:rsid="002b0269" style:font-name-asian="Microsoft YaHei" style:font-size-asian="14pt" style:font-name-complex="Mangal1" style:font-size-complex="14pt"/>
    </style:style>
    <style:style style:name="T7" style:family="text">
      <style:text-properties fo:color="#333333" style:font-name="Nimbus Roman" fo:font-size="12pt" fo:language="fr" fo:country="FR" officeooo:rsid="002b90b8" style:font-name-asian="Microsoft YaHei" style:font-size-asian="14pt" style:font-name-complex="Mangal1" style:font-size-complex="14pt"/>
    </style:style>
    <style:style style:name="T8" style:family="text">
      <style:text-properties officeooo:rsid="002b90b8"/>
    </style:style>
    <style:style style:name="T9" style:family="text">
      <style:text-properties style:use-window-font-color="true" style:font-name="Nimbus Roman" fo:font-size="11pt" fo:language="fr" fo:country="FR" officeooo:rsid="002b90b8"/>
    </style:style>
    <style:style style:name="T10" style:family="text">
      <style:text-properties officeooo:rsid="002cdd1a"/>
    </style:style>
    <style:style style:name="Sect1" style:family="section">
      <style:section-properties text:dont-balance-text-columns="false" style:editable="false">
        <style:columns fo:column-count="2" fo:column-gap="0.099cm">
          <style:column style:rel-width="4818*" fo:start-indent="0cm" fo:end-indent="0.049cm"/>
          <style:column style:rel-width="4820*" fo:start-indent="0.0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ste <text:span text:style-name="T4">recherché</text:span> <text:span text:style-name="T4">et o</text:span>bjectifs (style Titre 1 CV)</text:p>
      <text:p text:style-name="P8">Ce paragraphe est en <text:span text:style-name="Emphasis">Corps de texte</text:span>. Le texte est justifié avec alignement au centre pour la dernière ligne. Ce qui se modifie naturellement. Le plus simple et le plus efficace consiste à ouvrir le volet latéral et à configurer tous les styles par là. C’est la 3<text:span text:style-name="T5">e</text:span> icône en partant du haut. <text:span text:style-name="T10">Les parties Expérience et Formation sont sur une seule colonne ainsi que divers. Saisir une tabulation après la date.</text:span></text:p>
      <text:h text:style-name="Titre_20_2_20_CV" text:outline-level="2">Expérience (style Titre 2 CV)</text:h>
      <text:p text:style-name="Date_20_-_20_entreprise">Date<text:tab/>entreprise (style Date - entreprise)</text:p>
      <text:p text:style-name="Poste">poste (style Poste)</text:p>
      <text:p text:style-name="Détails_20_poste">détails (style Détails poste)</text:p>
      <text:list xml:id="list1936853296" text:style-name="List_20_1">
        <text:list-item>
          <text:p text:style-name="List_20_1">style puce 1</text:p>
        </text:list-item>
      </text:list>
      <text:p text:style-name="Date_20_-_20_entreprise">Date<text:tab/>entreprise (style Date - entreprise)</text:p>
      <text:p text:style-name="Poste">poste</text:p>
      <text:p text:style-name="Détails_20_poste">détails</text:p>
      <text:list xml:id="list183458968977224" text:continue-numbering="true" text:style-name="List_20_1">
        <text:list-item>
          <text:p text:style-name="List_20_1">style puce 1.</text:p>
        </text:list-item>
      </text:list>
      <text:h text:style-name="Titre_20_2_20_CV" text:outline-level="2">Formation (style Titre 2 CV)</text:h>
      <text:p text:style-name="Date_20_-_20_Cursus">Date<text:tab/>Diplôme (style Date-Cursus)</text:p>
      <text:p text:style-name="Lieu_20_-_20_Cursus">Lieu (style Lieu – Cursus)</text:p>
      <text:p text:style-name="Détails_20_-_20_Cursus">Détails (style Détails – Cursus)</text:p>
      <text:p text:style-name="P3">Date<text:tab/>Diplôme (style Date-Cursus)</text:p>
      <text:p text:style-name="P7">Lieu (style Lieu – Cursus)</text:p>
      <text:p text:style-name="P4">Détails (style Détails – Cursus)</text:p>
      <text:p text:style-name="P6"/>
      <text:section text:style-name="Sect1" text:name="Deux colonnes">
        <text:p text:style-name="Titre_20_3_20_CV">Informatique (<text:span text:style-name="T7">Titre 3 CV</text:span>)</text:p>
        <text:p text:style-name="P9"><text:span text:style-name="T9">D</text:span><text:span text:style-name="T8">eux colonnes, style « texte divers ».</text:span></text:p>
        <text:p text:style-name="Titre_20_3_20_CV">Langues (<text:span text:style-name="T7">Titre 3 CV</text:span>)</text:p>
        <text:p text:style-name="P9"><text:span text:style-name="T9">D</text:span><text:span text:style-name="T8">eux colonnes, style « texte divers ».</text:span></text:p>
      </text:section>
      <text:p text:style-name="Titre_20_3_20_CV">Divers (Titre 3 CV)</text:p>
      <text:p text:style-name="texte_20_divers">Une seule colonne, styl<text:span text:style-name="T8">e « texte diver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 svg:font-family="Mangal"/>
    <style:font-face style:name="Liberation Sans" svg:font-family="'Liberation Sans'" style:font-adornments="Normal" style:font-family-generic="swiss"/>
    <style:font-face style:name="Nimbus Mono PS" svg:font-family="'Nimbus Mono PS'" style:font-adornments="Normal" style:font-pitch="fixed"/>
    <style:font-face style:name="Nimbus Roman" svg:font-family="'Nimbus Roman'" style:font-adornments="Normal"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99cm" loext:contextual-spacing="false" fo:line-height="100%" fo:orphans="2" fo:widows="2" style:writing-mode="lr-tb"/>
      <style:text-properties style:use-window-font-color="true" style:font-name="Nimbus Roman" fo:font-family="'Nimbus Roman'" style:font-style-name="Normal" style:font-pitch="variable" fo:font-size="11pt" fo:language="fr" fo:country="FR"/>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color="#333333" style:font-name="Nimbus Roman" fo:font-family="'Nimbus Roman'" style:font-style-name="Normal"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199cm" fo:margin-bottom="0.109cm" loext:contextual-spacing="false" fo:line-height="115%" fo:text-align="justify" fo:text-align-last="center" style:justify-single-word="false" style:page-number="auto" fo:background-color="transparent" style:shadow="none">
        <style:tab-stops/>
      </style:paragraph-properties>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3cm" loext:contextual-spacing="true" fo:line-height="100%" fo:text-align="center" style:justify-single-word="false" text:number-lines="false" text:line-number="0">
        <style:tab-stops>
          <style:tab-stop style:position="8.001cm" style:type="center"/>
          <style:tab-stop style:position="16.002cm" style:type="right"/>
        </style:tab-stops>
      </style:paragraph-properties>
      <style:text-properties fo:color="#4c4c4c"/>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001cm" style:type="center"/>
          <style:tab-stop style:position="17cm" style:type="right"/>
        </style:tab-stops>
      </style:paragraph-properties>
      <style:text-properties fo:font-size="9pt" fo:language="fr" fo:country="FR"/>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5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499cm" loext:contextual-spacing="false" fo:text-indent="0cm" style:auto-text-indent="false" style:page-number="auto" fo:padding="0.049cm" fo:border="none">
        <style:tab-stops/>
      </style:paragraph-properties>
      <style:text-properties fo:font-size="15pt"/>
    </style:style>
    <style:style style:name="Heading_20_2" style:display-name="Heading 2" style:family="paragraph" style:parent-style-name="Heading_20_1" style:next-style-name="Text_20_body" style:default-outline-level="2" style:class="text" style:master-page-name="">
      <style:paragraph-properties fo:margin-left="3.5cm" fo:margin-right="0cm" fo:margin-top="0.353cm" fo:margin-bottom="0.212cm" loext:contextual-spacing="false" fo:text-indent="0cm" style:auto-text-indent="false" style:page-number="auto" fo:padding="0.049cm" fo:border-left="none" fo:border-right="none" fo:border-top="none" fo:border-bottom="0.06pt solid #939393" style:shadow="none">
        <style:tab-stops/>
      </style:paragraph-properties>
      <style:text-properties fo:font-size="12pt"/>
    </style:style>
    <style:style style:name="Heading_20_3" style:display-name="Heading 3" style:family="paragraph" style:parent-style-name="Heading" style:next-style-name="Text_20_body" style:default-outline-level="3" style:class="text">
      <style:paragraph-properties fo:margin-left="0cm" fo:margin-right="0cm" fo:margin-top="0.55cm" fo:margin-bottom="0.21cm" loext:contextual-spacing="false" fo:text-indent="0cm" style:auto-text-indent="false">
        <style:tab-stops/>
      </style:paragraph-properties>
      <style:text-properties fo:font-size="12pt"/>
    </style:style>
    <style:style style:name="Date_20_-_20_entreprise" style:display-name="Date - entreprise" style:family="paragraph" style:parent-style-name="Standard" style:next-style-name="Poste">
      <style:paragraph-properties fo:margin-top="0cm" fo:margin-bottom="0cm" loext:contextual-spacing="false" fo:line-height="100%">
        <style:tab-stops>
          <style:tab-stop style:position="3.5cm"/>
        </style:tab-stops>
      </style:paragraph-properties>
    </style:style>
    <style:style style:name="Poste" style:family="paragraph" style:parent-style-name="Date_20_-_20_entreprise" style:next-style-name="Détails_20_poste">
      <style:paragraph-properties fo:margin-left="3.5cm" fo:margin-right="0cm" fo:text-indent="0cm" style:auto-text-indent="false">
        <style:tab-stops>
          <style:tab-stop style:position="5.6cm"/>
        </style:tab-stops>
      </style:paragraph-properties>
      <style:text-properties fo:font-variant="small-caps"/>
    </style:style>
    <style:style style:name="Détails_20_poste" style:display-name="Détails poste" style:family="paragraph" style:parent-style-name="Poste">
      <style:paragraph-properties fo:margin-left="3.5cm" fo:margin-right="0cm" fo:text-align="justify" style:justify-single-word="false" fo:text-indent="0cm" style:auto-text-indent="false">
        <style:tab-stops/>
      </style:paragraph-properties>
      <style:text-properties fo:font-variant="normal" fo:text-transform="none"/>
    </style:style>
    <style:style style:name="List_20_1" style:display-name="List 1" style:family="paragraph" style:parent-style-name="List" style:list-style-name="List_20_1" style:class="list">
      <style:paragraph-properties fo:margin-left="4.001cm" fo:margin-right="0cm" fo:margin-top="0cm" fo:margin-bottom="0.101cm" loext:contextual-spacing="false" fo:text-align="start" style:justify-single-word="false" fo:text-indent="-0.4cm" style:auto-text-indent="false">
        <style:tab-stops/>
      </style:paragraph-properties>
    </style:style>
    <style:style style:name="Date_20_-_20_Cursus" style:display-name="Date - Cursus" style:family="paragraph" style:parent-style-name="Date_20_-_20_entreprise" style:next-style-name="Lieu_20_-_20_Cursus">
      <style:text-properties officeooo:rsid="001cef0c"/>
    </style:style>
    <style:style style:name="Lieu_20_-_20_Cursus" style:display-name="Lieu - Cursus" style:family="paragraph" style:parent-style-name="Poste" style:next-style-name="Détails_20_-_20_Cursus">
      <style:text-properties fo:font-variant="small-caps" officeooo:rsid="001cef0c"/>
    </style:style>
    <style:style style:name="Détails_20_-_20_Cursus" style:display-name="Détails - Cursus" style:family="paragraph" style:parent-style-name="Lieu_20_-_20_Cursus">
      <style:paragraph-properties fo:margin-top="0cm" fo:margin-bottom="0.101cm" loext:contextual-spacing="false"/>
      <style:text-properties fo:font-variant="normal" fo:text-transform="none" fo:font-size="11pt" officeooo:rsid="001cef0c"/>
    </style:style>
    <style:style style:name="Pied_20_de_20_page_20_2" style:display-name="Pied de page 2" style:family="paragraph" style:parent-style-name="Footer">
      <style:paragraph-properties fo:text-align="end" style:justify-single-word="false" fo:padding="0.049cm" fo:border="none" style:shadow="none"/>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e_20_divers" style:display-name="texte divers" style:family="paragraph" style:parent-style-name="Text_20_body">
      <style:paragraph-properties fo:margin-top="0.199cm" fo:margin-bottom="0.109cm" loext:contextual-spacing="true" fo:text-align="justify" style:justify-single-word="false"/>
    </style:style>
    <style:style style:name="Titre_20_2_20_CV" style:display-name="Titre 2 CV" style:family="paragraph" style:parent-style-name="Titre_20_1_20_CV" style:next-style-name="Date_20_-_20_entreprise" style:default-outline-level="2" style:list-style-name="">
      <style:paragraph-properties fo:margin-left="3.5cm" fo:margin-right="0cm" fo:margin-top="0.4cm" fo:margin-bottom="0.199cm" loext:contextual-spacing="false" fo:text-indent="0cm" style:auto-text-indent="false" fo:padding="0.049cm" fo:border-left="none" fo:border-right="none" fo:border-top="none" fo:border-bottom="0.06pt solid #bababa"/>
      <style:text-properties fo:color="#4c4c4c" style:font-name="Nimbus Roman" fo:font-family="'Nimbus Roman'" style:font-style-name="Normal" style:font-pitch="variable" fo:font-size="14pt"/>
    </style:style>
    <style:style style:name="Titre_20_3_20_CV" style:display-name="Titre 3 CV" style:family="paragraph" style:parent-style-name="Titre_20_1_20_CV" style:next-style-name="texte_20_divers" style:default-outline-level="" style:list-style-name="">
      <style:paragraph-properties fo:margin-left="0cm" fo:margin-right="0cm" fo:margin-top="0.3cm" fo:margin-bottom="0.15cm" loext:contextual-spacing="false" fo:text-indent="0cm" style:auto-text-indent="false" fo:padding="0.049cm" fo:border="none"/>
      <style:text-properties fo:font-size="13pt"/>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left="none" fo:border-right="none" fo:border-top="none" fo:border-bottom="0.14pt solid #a5a5a5" text:number-lines="false" text:line-number="0" style:join-border="false"/>
      <style:text-properties fo:font-size="6pt" style:font-size-asian="6pt" style:font-size-complex="6pt"/>
    </style:style>
    <style:style style:name="Titre_20_1_20_CV" style:display-name="Titre 1 CV" style:family="paragraph" style:next-style-name="Text_20_body" style:default-outline-level="" style:list-style-name="">
      <style:paragraph-properties fo:margin-top="0cm" fo:margin-bottom="0.45cm" loext:contextual-spacing="false"/>
      <style:text-properties fo:color="#4c4c4c" style:font-name="Nimbus Roman" fo:font-family="'Nimbus Roman'" style:font-style-name="Normal" style:font-pitch="variable" fo:font-size="1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te-maj" style:family="text">
      <style:text-properties fo:font-variant="small-caps" fo:color="#4c4c4c" style:font-name="Nimbus Roman" fo:font-family="'Nimbus Roman'" style:font-style-name="Normal" style:font-pitch="variable" fo:font-size="11pt" fo:language="fr" fo:country="FR" officeooo:rsid="00227c7b"/>
    </style:style>
    <style:style style:name="Emphasis" style:family="text">
      <style:text-properties fo:font-style="italic" style:font-style-asian="italic" style:font-style-complex="italic"/>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
        <style:list-level-properties text:list-level-position-and-space-mode="label-alignment">
          <style:list-level-label-alignment text:label-followed-by="space" fo:text-indent="-0.79cm" fo:margin-left="0.79cm"/>
        </style:list-level-properties>
      </text:outline-level-style>
      <text:outline-level-style text:level="3" text:style-name="Numbering_20_Symbols" style:num-format="">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space" fo:text-indent="-2cm" fo:margin-left="2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space" fo:text-indent="-1.6cm" fo:margin-left="2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space" fo:text-indent="-1.201cm" fo:margin-left="2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space" fo:text-indent="-0.801cm" fo:margin-left="2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space" fo:margin-left="2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space" fo:text-indent="0.399cm" fo:margin-left="2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space" fo:text-indent="0.799cm" fo:margin-left="2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space" fo:text-indent="1.199cm" fo:margin-left="2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space" fo:text-indent="1.6cm" fo:margin-left="2cm"/>
        </style:list-level-properties>
        <style:text-properties fo:font-family="OpenSymbol" style:font-style-name="Regular"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656f5"/>
    </style:style>
    <style:style style:name="MP2"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officeooo:rsid="001e3f5b"/>
    </style:style>
    <style:style style:name="MT2" style:family="text">
      <style:text-properties fo:color="#000000" style:font-name="Arial" style:font-name-complex="Arial1"/>
    </style:style>
    <style:style style:name="MT3" style:family="text"/>
    <style:style style:name="MT4" style:family="text">
      <style:text-properties officeooo:rsid="002656f5"/>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fo:border-top="0.31pt solid #939393" fo:border-bottom="none" fo:border-left="none" fo:border-right="none" fo:padding="0.049cm" fo:background-color="transparent" style:dynamic-spacing="true" draw:fill="none"/>
      </style:footer-style>
    </style:page-layout>
    <style:page-layout style:name="Mpm2">
      <style:page-layout-properties fo:page-width="21.001cm" fo:page-height="29.7cm" style:num-format="1" style:print-orientation="portrait" fo:margin-top="1.40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79pt solid #4c4c4c" fo:border-left="none" fo:border-right="none" fo:padding-top="0.349cm" fo:padding-bottom="0.349cm" fo:padding-left="0.049cm" fo:padding-right="0.049cm" fo:background-color="transparent" style:dynamic-spacing="false" draw:fill="non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Pied_20_de_20_page_20_2"><text:span text:style-name="MT1">CV </text:span><text:author-name text:fixed="false">Isabelle Dutailly</text:author-name><text:s/><text:span text:style-name="MT1">— </text:span><text:span text:style-name="MT1"><text:title>CV titre (indiquer le poste recherché)</text:title></text:span><text:span text:style-name="MT1"><text:s/></text:span><text:span text:style-name="MT2">/ </text:span><text:page-count>1</text:page-count></text:p>
      </style:footer>
    </style:master-page>
    <style:master-page style:name="First_20_Page" style:display-name="First Page" style:page-layout-name="Mpm2" style:next-style-name="Standard">
      <style:header>
        <text:p text:style-name="MP1">● Prénom <text:span text:style-name="pte-maj">Nom</text:span> ● adresse <text:span text:style-name="MT4">postale</text:span> ●</text:p>
        <text:p text:style-name="MP1">● <text:span text:style-name="MT4">téléphone ● courriel ● site</text:span></text:p>
      </style:header>
      <style:header-left>
        <text:p text:style-name="Header_20_left"/>
      </style:header-left>
      <style:footer>
        <text:p text:style-name="MP2"><text:tab/><text:tab/><text:page-number text:select-page="current">1</text:page-number> / <text:page-count>1</text:page-count></text:p>
      </style:footer>
    </style:master-page>
    <style:master-page style:name="Index" style:page-layout-name="Mpm3"/>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2</meta:editing-cycles>
    <meta:creation-date>2019-12-14T18:34:47.741071678</meta:creation-date>
    <meta:editing-duration>PT1M15S</meta:editing-duration>
    <meta:generator>LibreOffice/6.3.3.2$Linux_X86_64 LibreOffice_project/a64200df03143b798afd1ec74a12ab50359878ed</meta:generator>
    <dc:title>CV titre (indiquer le poste recherché)</dc:title>
    <meta:keyword>CV</meta:keyword>
    <meta:initial-creator>Isabelle Dutailly</meta:initial-creator>
    <dc:description>Ce modèle a été conçu pour s'intégrer à un autre document sans perdre de sa superbe, 
d'où le choix de styles spécifiques pour les intertitres.

Il a deux pages, le pied de page de la deuxième reprend le titre tel qu'indiqué dans les Propriétés.

Le paragraphe d'objectifs est en Corps de texte. 
Le texte est justifié avec alignement au centre pour la dernière ligne. 
Ce qui se modifie naturellement. 
Le plus simple et le plus efficace consiste à ouvrir le volet latéral et à configurer tous les styles par là. 
C’est la 3e icône en partant du haut. Les parties Expérience et Formation sont sur une seule colonne ainsi que divers. 
Saisir une tabulation après la date.
</dc:description>
    <dc:date>2019-12-14T18:34:57.246012719</dc:date>
    <dc:creator>Isabelle Dutailly</dc:creator>
    <meta:document-statistic meta:table-count="0" meta:image-count="0" meta:object-count="0" meta:page-count="1" meta:paragraph-count="28" meta:word-count="200" meta:character-count="1145" meta:non-whitespace-character-count="968"/>
    <meta:user-defined meta:name="Date d'enregistrement" meta:value-type="date">2019-12-14</meta:user-defined>
    <meta:user-defined meta:name="Droits">Licence CC By-Sa</meta:user-defined>
    <meta:user-defined meta:name="Source">https://numericoach.net</meta:user-defined>
    <meta:template xlink:type="simple" xlink:actuate="onRequest" xlink:title="CV titre" xlink:href="../../../Modèles/Cliens%20ID/Cv-carre-vert-base-allemand.ott" meta:date="2019-12-14T17:13:15.508730578"/>
  </office:meta>
</office:document-meta>
</file>