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ejaVu Sans1" svg:font-family="'DejaVu Sans'" style:font-pitch="variable"/>
    <style:font-face style:name="Linux Biolinum G" svg:font-family="'Linux Biolinum G'" style:font-adornments="Normal" style:font-pitch="variable"/>
    <style:font-face style:name="Arial" svg:font-family="Arial" style:font-family-generic="swiss" style:font-pitch="variable"/>
    <style:font-face style:name="DejaVu Sans" svg:font-family="'DejaVu San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5.89mm"/>
    </style:style>
    <style:style style:name="co3" style:family="table-column">
      <style:table-column-properties fo:break-before="auto" style:column-width="34.94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9.09mm"/>
    </style:style>
    <style:style style:name="co6" style:family="table-column">
      <style:table-column-properties fo:break-before="auto" style:column-width="54.43mm"/>
    </style:style>
    <style:style style:name="co7" style:family="table-column">
      <style:table-column-properties fo:break-before="auto" style:column-width="69.64mm"/>
    </style:style>
    <style:style style:name="co8" style:family="table-column">
      <style:table-column-properties fo:break-before="auto" style:column-width="33.85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0mm"/>
    </style:style>
    <style:style style:name="co11" style:family="table-column">
      <style:table-column-properties fo:break-before="auto" style:column-width="23.97mm"/>
    </style:style>
    <style:style style:name="co12" style:family="table-column">
      <style:table-column-properties fo:break-before="auto" style:column-width="42.19mm"/>
    </style:style>
    <style:style style:name="co13" style:family="table-column">
      <style:table-column-properties fo:break-before="auto" style:column-width="29.97mm"/>
    </style:style>
    <style:style style:name="co14" style:family="table-column">
      <style:table-column-properties fo:break-before="auto" style:column-width="30.22mm"/>
    </style:style>
    <style:style style:name="co15" style:family="table-column">
      <style:table-column-properties fo:break-before="auto" style:column-width="22.05mm"/>
    </style:style>
    <style:style style:name="co16" style:family="table-column">
      <style:table-column-properties fo:break-before="auto" style:column-width="27.57mm"/>
    </style:style>
    <style:style style:name="co17" style:family="table-column">
      <style:table-column-properties fo:break-before="auto" style:column-width="32.97mm"/>
    </style:style>
    <style:style style:name="co18" style:family="table-column">
      <style:table-column-properties fo:break-before="auto" style:column-width="137.88mm"/>
    </style:style>
    <style:style style:name="ro1" style:family="table-row">
      <style:table-row-properties style:row-height="18.19mm" fo:break-before="auto" style:use-optimal-row-height="fals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14.59mm" fo:break-before="auto" style:use-optimal-row-height="true"/>
    </style:style>
    <style:style style:name="ro4" style:family="table-row">
      <style:table-row-properties style:row-height="4.73mm" fo:break-before="auto" style:use-optimal-row-height="true"/>
    </style:style>
    <style:style style:name="ro5" style:family="table-row">
      <style:table-row-properties style:row-height="4.78mm" fo:break-before="auto" style:use-optimal-row-height="true"/>
    </style:style>
    <style:style style:name="ro6" style:family="table-row">
      <style:table-row-properties style:row-height="4.92mm" fo:break-before="auto" style:use-optimal-row-height="true"/>
    </style:style>
    <style:style style:name="ro7" style:family="table-row">
      <style:table-row-properties style:row-height="6.24mm" fo:break-before="auto" style:use-optimal-row-height="false"/>
    </style:style>
    <style:style style:name="ro8" style:family="table-row">
      <style:table-row-properties style:row-height="7.28mm" fo:break-before="auto" style:use-optimal-row-height="false"/>
    </style:style>
    <style:style style:name="ro9" style:family="table-row">
      <style:table-row-properties style:row-height="12.35mm" fo:break-before="auto" style:use-optimal-row-height="false"/>
    </style:style>
    <style:style style:name="ro10" style:family="table-row">
      <style:table-row-properties style:row-height="7.48mm" fo:break-before="auto" style:use-optimal-row-height="false"/>
    </style:style>
    <style:style style:name="ro11" style:family="table-row">
      <style:table-row-properties style:row-height="17.37mm" fo:break-before="auto" style:use-optimal-row-height="true"/>
    </style:style>
    <style:style style:name="ro12" style:family="table-row">
      <style:table-row-properties style:row-height="8.94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28471f"/>
    </style:style>
    <style:style style:name="ta2" style:family="table" style:master-page-name="Default">
      <style:table-properties table:display="true" style:writing-mode="lr-tb" tableooo:tab-color="#650953"/>
    </style:style>
    <style:style style:name="ta3" style:family="table" style:master-page-name="Default">
      <style:table-properties table:display="true" style:writing-mode="lr-tb" tableooo:tab-color="#666666"/>
    </style:style>
    <style:style style:name="ta4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" style:family="table-cell" style:parent-style-name="Default">
      <style:table-cell-properties style:cell-protect="none" style:print-content="true" fo:border="0.74pt solid #443205"/>
      <style:map style:condition="is-true-formula([.$A2]=[$Listes.$A$1])" style:apply-style-name="org1" style:base-cell-address="Saisie.A2"/>
      <style:map style:condition="is-true-formula([.$A2]=[$Listes.$A$2])" style:apply-style-name="org2" style:base-cell-address="Saisie.A2"/>
      <style:map style:condition="is-true-formula([.$A2]=[$Listes.$A$3])" style:apply-style-name="org3" style:base-cell-address="Saisie.A2"/>
      <style:map style:condition="is-true-formula([.$A2]=[$Listes.$A$4])" style:apply-style-name="org4" style:base-cell-address="Saisie.A2"/>
      <style:map style:condition="is-true-formula([.$A2]=[$Listes.$A$5])" style:apply-style-name="org5" style:base-cell-address="Saisie.A2"/>
      <style:map style:condition="is-true-formula([.$A2]=[$Listes.$A$6])" style:apply-style-name="org6" style:base-cell-address="Saisie.A2"/>
      <style:map style:condition="is-true-formula([.$A2]=[$Listes.$A$7])" style:apply-style-name="org7" style:base-cell-address="Saisie.A2"/>
      <style:map style:condition="is-true-formula([.$A2]=[$Listes.$A$8])" style:apply-style-name="org8" style:base-cell-address="Saisie.A2"/>
      <style:map style:condition="is-true-formula([.$A2]=[$Listes.$A$9])" style:apply-style-name="org9" style:base-cell-address="Saisie.A2"/>
      <style:map style:condition="is-true-formula([.$A2]=[$Listes.$A$10])" style:apply-style-name="org10" style:base-cell-address="Saisie.A2"/>
    </style:style>
    <style:style style:name="ce6" style:family="table-cell" style:parent-style-name="Default">
      <style:table-cell-properties style:cell-protect="none" style:print-content="true" fo:border="0.74pt solid #443205"/>
      <style:map style:condition="is-true-formula([.$A2]=[$Listes.$A$1])" style:apply-style-name="org1" style:base-cell-address="Saisie.A2"/>
      <style:map style:condition="is-true-formula([.$A2]=[$Listes.$A$2])" style:apply-style-name="org2" style:base-cell-address="Saisie.A2"/>
      <style:map style:condition="is-true-formula([.$A2]=[$Listes.$A$3])" style:apply-style-name="org3" style:base-cell-address="Saisie.A2"/>
      <style:map style:condition="is-true-formula([.$A2]=[$Listes.$A$4])" style:apply-style-name="org4" style:base-cell-address="Saisie.A2"/>
      <style:map style:condition="is-true-formula([.$A2]=[$Listes.$A$5])" style:apply-style-name="org5" style:base-cell-address="Saisie.A2"/>
      <style:map style:condition="is-true-formula([.$A2]=[$Listes.$A$6])" style:apply-style-name="org6" style:base-cell-address="Saisie.A2"/>
      <style:map style:condition="is-true-formula([.$A2]=[$Listes.$A$7])" style:apply-style-name="org7" style:base-cell-address="Saisie.A2"/>
      <style:map style:condition="is-true-formula([.$A2]=[$Listes.$A$8])" style:apply-style-name="org8" style:base-cell-address="Saisie.A2"/>
      <style:map style:condition="is-true-formula([.$A2]=[$Listes.$A$9])" style:apply-style-name="org9" style:base-cell-address="Saisie.A2"/>
      <style:map style:condition="is-true-formula([.$A2]=[$Listes.$A$10])" style:apply-style-name="org10" style:base-cell-address="Saisie.A2"/>
    </style:style>
    <style:style style:name="ce9" style:family="table-cell" style:parent-style-name="Heading_20_1" style:data-style-name="N108"/>
    <style:style style:name="ce10" style:family="table-cell" style:parent-style-name="Default" style:data-style-name="N108">
      <style:table-cell-properties style:cell-protect="none" style:print-content="true" style:text-align-source="fix" style:repeat-content="false" fo:border="0.74pt solid #443205"/>
      <style:paragraph-properties fo:text-align="end" fo:margin-left="0mm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.$A2]=[$Listes.$A$1])" style:apply-style-name="org1" style:base-cell-address="Saisie.A2"/>
      <style:map style:condition="is-true-formula([.$A2]=[$Listes.$A$2])" style:apply-style-name="org2" style:base-cell-address="Saisie.A2"/>
      <style:map style:condition="is-true-formula([.$A2]=[$Listes.$A$3])" style:apply-style-name="org3" style:base-cell-address="Saisie.A2"/>
      <style:map style:condition="is-true-formula([.$A2]=[$Listes.$A$4])" style:apply-style-name="org4" style:base-cell-address="Saisie.A2"/>
      <style:map style:condition="is-true-formula([.$A2]=[$Listes.$A$5])" style:apply-style-name="org5" style:base-cell-address="Saisie.A2"/>
      <style:map style:condition="is-true-formula([.$A2]=[$Listes.$A$6])" style:apply-style-name="org6" style:base-cell-address="Saisie.A2"/>
      <style:map style:condition="is-true-formula([.$A2]=[$Listes.$A$7])" style:apply-style-name="org7" style:base-cell-address="Saisie.A2"/>
      <style:map style:condition="is-true-formula([.$A2]=[$Listes.$A$8])" style:apply-style-name="org8" style:base-cell-address="Saisie.A2"/>
      <style:map style:condition="is-true-formula([.$A2]=[$Listes.$A$9])" style:apply-style-name="org9" style:base-cell-address="Saisie.A2"/>
      <style:map style:condition="is-true-formula([.$A2]=[$Listes.$A$10])" style:apply-style-name="org10" style:base-cell-address="Saisie.A2"/>
    </style:style>
    <style:style style:name="ce16" style:family="table-cell" style:parent-style-name="Default" style:data-style-name="N108">
      <style:table-cell-properties style:cell-protect="none" style:print-content="true" fo:border="0.74pt solid #443205"/>
      <style:map style:condition="is-true-formula([.$A2]=[$Listes.$A$1])" style:apply-style-name="org1" style:base-cell-address="Saisie.A2"/>
      <style:map style:condition="is-true-formula([.$A2]=[$Listes.$A$2])" style:apply-style-name="org2" style:base-cell-address="Saisie.A2"/>
      <style:map style:condition="is-true-formula([.$A2]=[$Listes.$A$3])" style:apply-style-name="org3" style:base-cell-address="Saisie.A2"/>
      <style:map style:condition="is-true-formula([.$A2]=[$Listes.$A$4])" style:apply-style-name="org4" style:base-cell-address="Saisie.A2"/>
      <style:map style:condition="is-true-formula([.$A2]=[$Listes.$A$5])" style:apply-style-name="org5" style:base-cell-address="Saisie.A2"/>
      <style:map style:condition="is-true-formula([.$A2]=[$Listes.$A$6])" style:apply-style-name="org6" style:base-cell-address="Saisie.A2"/>
      <style:map style:condition="is-true-formula([.$A2]=[$Listes.$A$7])" style:apply-style-name="org7" style:base-cell-address="Saisie.A2"/>
      <style:map style:condition="is-true-formula([.$A2]=[$Listes.$A$8])" style:apply-style-name="org8" style:base-cell-address="Saisie.A2"/>
      <style:map style:condition="is-true-formula([.$A2]=[$Listes.$A$9])" style:apply-style-name="org9" style:base-cell-address="Saisie.A2"/>
      <style:map style:condition="is-true-formula([.$A2]=[$Listes.$A$10])" style:apply-style-name="org10" style:base-cell-address="Saisie.A2"/>
    </style:style>
    <style:style style:name="ce15" style:family="table-cell" style:parent-style-name="Default" style:data-style-name="N108"/>
    <style:style style:name="ce21" style:family="table-cell" style:parent-style-name="Heading_20_1" style:data-style-name="N36"/>
    <style:style style:name="ce22" style:family="table-cell" style:parent-style-name="Default" style:data-style-name="N36">
      <style:table-cell-properties style:cell-protect="none" style:print-content="true" fo:border="0.74pt solid #443205"/>
      <style:map style:condition="is-true-formula([.$A2]=[$Listes.$A$1])" style:apply-style-name="org1" style:base-cell-address="Saisie.A2"/>
      <style:map style:condition="is-true-formula([.$A2]=[$Listes.$A$2])" style:apply-style-name="org2" style:base-cell-address="Saisie.A2"/>
      <style:map style:condition="is-true-formula([.$A2]=[$Listes.$A$3])" style:apply-style-name="org3" style:base-cell-address="Saisie.A2"/>
      <style:map style:condition="is-true-formula([.$A2]=[$Listes.$A$4])" style:apply-style-name="org4" style:base-cell-address="Saisie.A2"/>
      <style:map style:condition="is-true-formula([.$A2]=[$Listes.$A$5])" style:apply-style-name="org5" style:base-cell-address="Saisie.A2"/>
      <style:map style:condition="is-true-formula([.$A2]=[$Listes.$A$6])" style:apply-style-name="org6" style:base-cell-address="Saisie.A2"/>
      <style:map style:condition="is-true-formula([.$A2]=[$Listes.$A$7])" style:apply-style-name="org7" style:base-cell-address="Saisie.A2"/>
      <style:map style:condition="is-true-formula([.$A2]=[$Listes.$A$8])" style:apply-style-name="org8" style:base-cell-address="Saisie.A2"/>
      <style:map style:condition="is-true-formula([.$A2]=[$Listes.$A$9])" style:apply-style-name="org9" style:base-cell-address="Saisie.A2"/>
      <style:map style:condition="is-true-formula([.$A2]=[$Listes.$A$10])" style:apply-style-name="org10" style:base-cell-address="Saisie.A2"/>
    </style:style>
    <style:style style:name="ce14" style:family="table-cell" style:parent-style-name="Default" style:data-style-name="N36"/>
    <style:style style:name="ce28" style:family="table-cell" style:parent-style-name="Default" style:data-style-name="N109">
      <style:table-cell-properties style:cell-protect="none" style:print-content="true" fo:border="0.74pt solid #443205"/>
      <style:map style:condition="is-true-formula([.$A2]=[$Listes.$A$1])" style:apply-style-name="org1" style:base-cell-address="Saisie.A2"/>
      <style:map style:condition="is-true-formula([.$A2]=[$Listes.$A$2])" style:apply-style-name="org2" style:base-cell-address="Saisie.A2"/>
      <style:map style:condition="is-true-formula([.$A2]=[$Listes.$A$3])" style:apply-style-name="org3" style:base-cell-address="Saisie.A2"/>
      <style:map style:condition="is-true-formula([.$A2]=[$Listes.$A$4])" style:apply-style-name="org4" style:base-cell-address="Saisie.A2"/>
      <style:map style:condition="is-true-formula([.$A2]=[$Listes.$A$5])" style:apply-style-name="org5" style:base-cell-address="Saisie.A2"/>
      <style:map style:condition="is-true-formula([.$A2]=[$Listes.$A$6])" style:apply-style-name="org6" style:base-cell-address="Saisie.A2"/>
      <style:map style:condition="is-true-formula([.$A2]=[$Listes.$A$7])" style:apply-style-name="org7" style:base-cell-address="Saisie.A2"/>
      <style:map style:condition="is-true-formula([.$A2]=[$Listes.$A$8])" style:apply-style-name="org8" style:base-cell-address="Saisie.A2"/>
      <style:map style:condition="is-true-formula([.$A2]=[$Listes.$A$9])" style:apply-style-name="org9" style:base-cell-address="Saisie.A2"/>
      <style:map style:condition="is-true-formula([.$A2]=[$Listes.$A$10])" style:apply-style-name="org10" style:base-cell-address="Saisie.A2"/>
    </style:style>
    <style:style style:name="ce31" style:family="table-cell" style:parent-style-name="Default" style:data-style-name="N36">
      <style:table-cell-properties style:cell-protect="none" style:print-content="true" fo:border="0.74pt solid #443205"/>
      <style:map style:condition="is-true-formula([.$A2]=[$Listes.$A$1])" style:apply-style-name="org1" style:base-cell-address="Saisie.A2"/>
      <style:map style:condition="is-true-formula([.$A2]=[$Listes.$A$2])" style:apply-style-name="org2" style:base-cell-address="Saisie.A2"/>
      <style:map style:condition="is-true-formula([.$A2]=[$Listes.$A$3])" style:apply-style-name="org3" style:base-cell-address="Saisie.A2"/>
      <style:map style:condition="is-true-formula([.$A2]=[$Listes.$A$4])" style:apply-style-name="org4" style:base-cell-address="Saisie.A2"/>
      <style:map style:condition="is-true-formula([.$A2]=[$Listes.$A$5])" style:apply-style-name="org5" style:base-cell-address="Saisie.A2"/>
      <style:map style:condition="is-true-formula([.$A2]=[$Listes.$A$6])" style:apply-style-name="org6" style:base-cell-address="Saisie.A2"/>
      <style:map style:condition="is-true-formula([.$A2]=[$Listes.$A$7])" style:apply-style-name="org7" style:base-cell-address="Saisie.A2"/>
      <style:map style:condition="is-true-formula([.$A2]=[$Listes.$A$8])" style:apply-style-name="org8" style:base-cell-address="Saisie.A2"/>
      <style:map style:condition="is-true-formula([.$A2]=[$Listes.$A$9])" style:apply-style-name="org9" style:base-cell-address="Saisie.A2"/>
      <style:map style:condition="is-true-formula([.$A2]=[$Listes.$A$10])" style:apply-style-name="org10" style:base-cell-address="Saisie.A2"/>
    </style:style>
    <style:style style:name="ce32" style:family="table-cell" style:parent-style-name="Default" style:data-style-name="N109">
      <style:table-cell-properties style:cell-protect="none" style:print-content="true" fo:border="0.74pt solid #443205"/>
      <style:map style:condition="is-true-formula([.$A2]=[$Listes.$A$1])" style:apply-style-name="org1" style:base-cell-address="Saisie.A2"/>
      <style:map style:condition="is-true-formula([.$A2]=[$Listes.$A$2])" style:apply-style-name="org2" style:base-cell-address="Saisie.A2"/>
      <style:map style:condition="is-true-formula([.$A2]=[$Listes.$A$3])" style:apply-style-name="org3" style:base-cell-address="Saisie.A2"/>
      <style:map style:condition="is-true-formula([.$A2]=[$Listes.$A$4])" style:apply-style-name="org4" style:base-cell-address="Saisie.A2"/>
      <style:map style:condition="is-true-formula([.$A2]=[$Listes.$A$5])" style:apply-style-name="org5" style:base-cell-address="Saisie.A2"/>
      <style:map style:condition="is-true-formula([.$A2]=[$Listes.$A$6])" style:apply-style-name="org6" style:base-cell-address="Saisie.A2"/>
      <style:map style:condition="is-true-formula([.$A2]=[$Listes.$A$7])" style:apply-style-name="org7" style:base-cell-address="Saisie.A2"/>
      <style:map style:condition="is-true-formula([.$A2]=[$Listes.$A$8])" style:apply-style-name="org8" style:base-cell-address="Saisie.A2"/>
      <style:map style:condition="is-true-formula([.$A2]=[$Listes.$A$9])" style:apply-style-name="org9" style:base-cell-address="Saisie.A2"/>
      <style:map style:condition="is-true-formula([.$A2]=[$Listes.$A$10])" style:apply-style-name="org10" style:base-cell-address="Saisie.A2"/>
    </style:style>
    <style:style style:name="ce33" style:family="table-cell" style:parent-style-name="Default" style:data-style-name="N36">
      <style:table-cell-properties style:cell-protect="none" style:print-content="true" fo:border="0.74pt solid #443205"/>
      <style:map style:condition="is-true-formula([.$A2]=[$Listes.$A$1])" style:apply-style-name="org1" style:base-cell-address="Saisie.A2"/>
      <style:map style:condition="is-true-formula([.$A2]=[$Listes.$A$2])" style:apply-style-name="org2" style:base-cell-address="Saisie.A2"/>
      <style:map style:condition="is-true-formula([.$A2]=[$Listes.$A$3])" style:apply-style-name="org3" style:base-cell-address="Saisie.A2"/>
      <style:map style:condition="is-true-formula([.$A2]=[$Listes.$A$4])" style:apply-style-name="org4" style:base-cell-address="Saisie.A2"/>
      <style:map style:condition="is-true-formula([.$A2]=[$Listes.$A$5])" style:apply-style-name="org5" style:base-cell-address="Saisie.A2"/>
      <style:map style:condition="is-true-formula([.$A2]=[$Listes.$A$6])" style:apply-style-name="org6" style:base-cell-address="Saisie.A2"/>
      <style:map style:condition="is-true-formula([.$A2]=[$Listes.$A$7])" style:apply-style-name="org7" style:base-cell-address="Saisie.A2"/>
      <style:map style:condition="is-true-formula([.$A2]=[$Listes.$A$8])" style:apply-style-name="org8" style:base-cell-address="Saisie.A2"/>
      <style:map style:condition="is-true-formula([.$A2]=[$Listes.$A$9])" style:apply-style-name="org9" style:base-cell-address="Saisie.A2"/>
      <style:map style:condition="is-true-formula([.$A2]=[$Listes.$A$10])" style:apply-style-name="org10" style:base-cell-address="Saisie.A2"/>
    </style:style>
    <style:style style:name="ce34" style:family="table-cell" style:parent-style-name="Default">
      <style:table-cell-properties style:cell-protect="none" style:print-content="true" fo:wrap-option="wrap" fo:border="0.74pt solid #443205"/>
      <style:map style:condition="is-true-formula([.$A2]=[$Listes.$A$1])" style:apply-style-name="org1" style:base-cell-address="Saisie.A2"/>
      <style:map style:condition="is-true-formula([.$A2]=[$Listes.$A$2])" style:apply-style-name="org2" style:base-cell-address="Saisie.A2"/>
      <style:map style:condition="is-true-formula([.$A2]=[$Listes.$A$3])" style:apply-style-name="org3" style:base-cell-address="Saisie.A2"/>
      <style:map style:condition="is-true-formula([.$A2]=[$Listes.$A$4])" style:apply-style-name="org4" style:base-cell-address="Saisie.A2"/>
      <style:map style:condition="is-true-formula([.$A2]=[$Listes.$A$5])" style:apply-style-name="org5" style:base-cell-address="Saisie.A2"/>
      <style:map style:condition="is-true-formula([.$A2]=[$Listes.$A$6])" style:apply-style-name="org6" style:base-cell-address="Saisie.A2"/>
      <style:map style:condition="is-true-formula([.$A2]=[$Listes.$A$7])" style:apply-style-name="org7" style:base-cell-address="Saisie.A2"/>
      <style:map style:condition="is-true-formula([.$A2]=[$Listes.$A$8])" style:apply-style-name="org8" style:base-cell-address="Saisie.A2"/>
      <style:map style:condition="is-true-formula([.$A2]=[$Listes.$A$9])" style:apply-style-name="org9" style:base-cell-address="Saisie.A2"/>
      <style:map style:condition="is-true-formula([.$A2]=[$Listes.$A$10])" style:apply-style-name="org10" style:base-cell-address="Saisie.A2"/>
    </style:style>
    <style:style style:name="ce140" style:family="table-cell" style:parent-style-name="Default">
      <style:table-cell-properties fo:wrap-option="wrap"/>
    </style:style>
    <style:style style:name="ce72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143" style:family="table-cell" style:parent-style-name="Default" style:data-style-name="N0"/>
    <style:style style:name="ce38" style:family="table-cell" style:parent-style-name="Text">
      <style:map style:condition="is-true-formula([.$F2]=0)" style:apply-style-name="Good" style:base-cell-address="Soldes.A2"/>
    </style:style>
    <style:style style:name="ce39" style:family="table-cell" style:parent-style-name="monnaie">
      <style:table-cell-properties style:cell-protect="none" style:print-content="true"/>
      <style:map style:condition="is-true-formula([.$F2]=0)" style:apply-style-name="Good" style:base-cell-address="Soldes.A2"/>
    </style:style>
    <style:style style:name="ce40" style:family="table-cell" style:parent-style-name="monnaie">
      <style:map style:condition="is-true-formula([.$F2]=0)" style:apply-style-name="Good" style:base-cell-address="Soldes.A2"/>
    </style:style>
    <style:style style:name="ce41" style:family="table-cell" style:parent-style-name="prévisions">
      <style:map style:condition="is-true-formula([.$F2]=0)" style:apply-style-name="Good" style:base-cell-address="Soldes.A2"/>
    </style:style>
    <style:style style:name="ce42" style:family="table-cell" style:parent-style-name="versements">
      <style:map style:condition="is-true-formula([.$F2]=0)" style:apply-style-name="Good" style:base-cell-address="Soldes.A2"/>
    </style:style>
    <style:style style:name="ce43" style:family="table-cell" style:parent-style-name="pourcentage">
      <style:map style:condition="is-true-formula([.$F2]=0)" style:apply-style-name="Good" style:base-cell-address="Soldes.A2"/>
    </style:style>
    <style:style style:name="ce44" style:family="table-cell" style:parent-style-name="Default">
      <style:table-cell-properties style:cell-protect="none" style:print-content="true"/>
    </style:style>
  </office:automatic-styles>
  <office:body>
    <office:spreadsheet>
      <table:content-validations>
        <table:content-validation table:name="val1" table:condition="of:cell-content-is-in-list(organismes)" table:allow-empty-cell="true" table:display-list="unsorted" table:base-cell-address="Saisie.A2">
          <table:error-message table:message-type="stop" table:display="true"/>
        </table:content-validation>
        <table:content-validation table:name="val2" table:base-cell-address="Saisie.D2">
          <table:help-message table:title="Lien vers l'adresse de la preuve de paiement" table:display="true">
            <text:p>Saisir le nom du fichier, le sélectionner,</text:p>
            <text:p>cliquer sur l'icône Lien hypertexte choisir Document</text:p>
            <text:p>pour sélectionner le fichier.</text:p>
          </table:help-message>
          <table:error-message table:message-type="stop" table:display="true"/>
        </table:content-validation>
        <table:content-validation table:name="val3" table:condition="of:cell-content-is-in-list(type_paiement)" table:allow-empty-cell="true" table:display-list="unsorted" table:base-cell-address="Saisie.E2">
          <table:error-message table:message-type="stop" table:display="true"/>
        </table:content-validation>
      </table:content-validations>
      <table:table table:name="Saisie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Heading_20_1" office:value-type="string" calcext:value-type="string">
            <text:p>Organisme</text:p>
          </table:table-cell>
          <table:table-cell table:style-name="ce9" office:value-type="string" calcext:value-type="string">
            <text:p>Montant</text:p>
          </table:table-cell>
          <table:table-cell table:style-name="ce21" office:value-type="string" calcext:value-type="string">
            <text:p>Date versement</text:p>
          </table:table-cell>
          <table:table-cell table:style-name="ce21" office:value-type="string" calcext:value-type="string">
            <text:p>Preuve du paiement</text:p>
          </table:table-cell>
          <table:table-cell table:style-name="ce21" office:value-type="string" calcext:value-type="string">
            <text:p>Type de paiement</text:p>
          </table:table-cell>
          <table:table-cell table:style-name="Heading_20_1" office:value-type="string" calcext:value-type="string">
            <text:p>Notes</text:p>
          </table:table-cell>
          <table:table-cell table:style-name="ce140"/>
          <table:table-cell/>
        </table:table-row>
        <table:table-row table:style-name="ro2">
          <table:table-cell table:style-name="ce5" table:content-validation-name="val1"/>
          <table:table-cell table:style-name="ce10"/>
          <table:table-cell table:style-name="ce22"/>
          <table:table-cell table:style-name="ce28" table:content-validation-name="val2"/>
          <table:table-cell table:style-name="ce32" table:content-validation-name="val3"/>
          <table:table-cell table:style-name="ce34"/>
          <table:table-cell/>
          <table:table-cell table:style-name="ce143"/>
        </table:table-row>
        <table:table-row table:style-name="ro2">
          <table:table-cell table:style-name="ce5" table:content-validation-name="val1"/>
          <table:table-cell table:style-name="ce16"/>
          <table:table-cell table:style-name="ce22"/>
          <table:table-cell table:style-name="ce28" table:content-validation-name="val2"/>
          <table:table-cell table:style-name="ce32" table:content-validation-name="val3"/>
          <table:table-cell table:style-name="ce34"/>
          <table:table-cell table:number-columns-repeated="2"/>
        </table:table-row>
        <table:table-row table:style-name="ro2">
          <table:table-cell table:style-name="ce5" table:content-validation-name="val1"/>
          <table:table-cell table:style-name="ce16"/>
          <table:table-cell table:style-name="ce22"/>
          <table:table-cell table:style-name="ce28" table:content-validation-name="val2"/>
          <table:table-cell table:style-name="ce32" table:content-validation-name="val3"/>
          <table:table-cell table:style-name="ce34"/>
          <table:table-cell table:style-name="ce72"/>
          <table:table-cell/>
        </table:table-row>
        <table:table-row table:style-name="ro2" table:number-rows-repeated="213">
          <table:table-cell table:style-name="ce5" table:content-validation-name="val1"/>
          <table:table-cell table:style-name="ce16"/>
          <table:table-cell table:style-name="ce22"/>
          <table:table-cell table:style-name="ce28" table:content-validation-name="val2"/>
          <table:table-cell table:style-name="ce32" table:content-validation-name="val3"/>
          <table:table-cell table:style-name="ce34"/>
          <table:table-cell table:number-columns-repeated="2"/>
        </table:table-row>
        <table:table-row table:style-name="ro2" table:number-rows-repeated="283">
          <table:table-cell table:style-name="ce5" table:content-validation-name="val1"/>
          <table:table-cell table:style-name="ce16"/>
          <table:table-cell table:style-name="ce22"/>
          <table:table-cell table:style-name="ce31" table:content-validation-name="val2"/>
          <table:table-cell table:style-name="ce33" table:content-validation-name="val3"/>
          <table:table-cell table:style-name="ce34"/>
          <table:table-cell table:number-columns-repeated="2"/>
        </table:table-row>
        <table:table-row table:style-name="ro2" table:number-rows-repeated="50">
          <table:table-cell table:style-name="ce6"/>
          <table:table-cell table:style-name="ce16"/>
          <table:table-cell table:style-name="ce22"/>
          <table:table-cell table:style-name="ce31" table:content-validation-name="val2"/>
          <table:table-cell table:style-name="ce33" table:content-validation-name="val3"/>
          <table:table-cell table:style-name="ce34"/>
          <table:table-cell table:number-columns-repeated="2"/>
        </table:table-row>
        <table:table-row table:style-name="ro2" table:number-rows-repeated="1048025">
          <table:table-cell table:number-columns-repeated="8"/>
        </table:table-row>
        <table:table-row table:style-name="ro2">
          <table:table-cell table:number-columns-repeated="8"/>
        </table:table-row>
        <calcext:conditional-formats>
          <calcext:conditional-format calcext:target-range-address="Saisie.A2:Saisie.F550">
            <calcext:condition calcext:apply-style-name="org1" calcext:value="formula-is([.$A2]=[$Listes.$A$1])" calcext:base-cell-address="Saisie.A2"/>
            <calcext:condition calcext:apply-style-name="org2" calcext:value="formula-is([.$A2]=[$Listes.$A$2])" calcext:base-cell-address="Saisie.A2"/>
            <calcext:condition calcext:apply-style-name="org3" calcext:value="formula-is([.$A2]=[$Listes.$A$3])" calcext:base-cell-address="Saisie.A2"/>
            <calcext:condition calcext:apply-style-name="org4" calcext:value="formula-is([.$A2]=[$Listes.$A$4])" calcext:base-cell-address="Saisie.A2"/>
            <calcext:condition calcext:apply-style-name="org5" calcext:value="formula-is([.$A2]=[$Listes.$A$5])" calcext:base-cell-address="Saisie.A2"/>
            <calcext:condition calcext:apply-style-name="org6" calcext:value="formula-is([.$A2]=[$Listes.$A$6])" calcext:base-cell-address="Saisie.A2"/>
            <calcext:condition calcext:apply-style-name="org7" calcext:value="formula-is([.$A2]=[$Listes.$A$7])" calcext:base-cell-address="Saisie.A2"/>
            <calcext:condition calcext:apply-style-name="org8" calcext:value="formula-is([.$A2]=[$Listes.$A$8])" calcext:base-cell-address="Saisie.A2"/>
            <calcext:condition calcext:apply-style-name="org9" calcext:value="formula-is([.$A2]=[$Listes.$A$9])" calcext:base-cell-address="Saisie.A2"/>
            <calcext:condition calcext:apply-style-name="org10" calcext:value="formula-is([.$A2]=[$Listes.$A$10])" calcext:base-cell-address="Saisie.A2"/>
          </calcext:conditional-format>
        </calcext:conditional-formats>
      </table:table>
      <table:table table:name="Soldes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6" table:default-cell-style-name="Default"/>
        <table:table-row table:style-name="ro3">
          <table:table-cell table:style-name="Heading_20_2" office:value-type="string" calcext:value-type="string">
            <text:p>Organismes</text:p>
          </table:table-cell>
          <table:table-cell table:style-name="Heading_20_2" office:value-type="string" calcext:value-type="string">
            <text:p>Dette de départ</text:p>
          </table:table-cell>
          <table:table-cell table:style-name="Heading_20_2" office:value-type="string" calcext:value-type="string">
            <text:p>Remboursements</text:p>
          </table:table-cell>
          <table:table-cell table:style-name="Heading_20_2" office:value-type="string" calcext:value-type="string">
            <text:p>Nb d’échéances prévues</text:p>
          </table:table-cell>
          <table:table-cell table:style-name="Heading_20_2" office:value-type="string" calcext:value-type="string">
            <text:p>Nb versements</text:p>
          </table:table-cell>
          <table:table-cell table:style-name="Heading_20_2" office:value-type="string" calcext:value-type="string">
            <text:p>Reste dû</text:p>
          </table:table-cell>
          <table:table-cell table:style-name="Heading_20_2" office:value-type="string" calcext:value-type="string">
            <text:p>% dû</text:p>
          </table:table-cell>
          <table:table-cell table:style-name="Heading_20_2" office:value-type="string" calcext:value-type="string">
            <text:p>Nb échéances restantes</text:p>
          </table:table-cell>
        </table:table-row>
        <table:table-row table:style-name="ro4">
          <table:table-cell table:style-name="ce38" table:formula="of:=[$Listes.A1]" office:value-type="string" office:string-value="Organisme 1" calcext:value-type="string">
            <text:p>Organisme 1</text:p>
          </table:table-cell>
          <table:table-cell table:style-name="ce39"/>
          <table:table-cell table:style-name="ce40" table:formula="of:=SUMIF(destinataire;[.A2];remboursement)" office:value-type="currency" office:currency="EUR" office:value="0" calcext:value-type="currency">
            <text:p>0,00 €</text:p>
          </table:table-cell>
          <table:table-cell table:style-name="ce41"/>
          <table:table-cell table:style-name="ce42" table:formula="of:=COUNTIF(destinataire;[$Listes.A1])" office:value-type="float" office:value="0" calcext:value-type="float">
            <text:p>0 versements</text:p>
          </table:table-cell>
          <table:table-cell table:style-name="ce40" table:formula="of:=[.B2]-[.C2]" office:value-type="currency" office:currency="EUR" office:value="0" calcext:value-type="currency">
            <text:p>0,00 €</text:p>
          </table:table-cell>
          <table:table-cell table:style-name="ce43" table:formula="of:=[.F2]/[.B2]" office:value-type="string" office:string-value="" calcext:value-type="error">
            <text:p>#DIV/0 !</text:p>
          </table:table-cell>
          <table:table-cell table:style-name="échéances" table:formula="of:=[.D2]-[.E2]" office:value-type="float" office:value="0" calcext:value-type="float">
            <text:p>0 échéances</text:p>
          </table:table-cell>
        </table:table-row>
        <table:table-row table:style-name="ro4">
          <table:table-cell table:style-name="ce38" table:formula="of:=[$Listes.A2]" office:value-type="string" office:string-value="Organisme 2" calcext:value-type="string">
            <text:p>Organisme 2</text:p>
          </table:table-cell>
          <table:table-cell table:style-name="ce39"/>
          <table:table-cell table:style-name="ce40" table:formula="of:=SUMIF(destinataire;[.A3];remboursement)" office:value-type="currency" office:currency="EUR" office:value="0" calcext:value-type="currency">
            <text:p>0,00 €</text:p>
          </table:table-cell>
          <table:table-cell table:style-name="ce41"/>
          <table:table-cell table:style-name="ce42" table:formula="of:=COUNTIF(destinataire;[$Listes.A2])" office:value-type="float" office:value="0" calcext:value-type="float">
            <text:p>0 versements</text:p>
          </table:table-cell>
          <table:table-cell table:style-name="ce40" table:formula="of:=[.B3]-[.C3]" office:value-type="currency" office:currency="EUR" office:value="0" calcext:value-type="currency">
            <text:p>0,00 €</text:p>
          </table:table-cell>
          <table:table-cell table:style-name="ce43" table:formula="of:=[.F3]/[.B3]" office:value-type="string" office:string-value="" calcext:value-type="error">
            <text:p>#DIV/0 !</text:p>
          </table:table-cell>
          <table:table-cell table:style-name="échéances" table:formula="of:=[.D3]-[.E3]" office:value-type="float" office:value="0" calcext:value-type="float">
            <text:p>0 échéances</text:p>
          </table:table-cell>
        </table:table-row>
        <table:table-row table:style-name="ro5">
          <table:table-cell table:style-name="ce38" table:formula="of:=[$Listes.A3]" office:value-type="string" office:string-value="Organisme 3" calcext:value-type="string">
            <text:p>Organisme 3</text:p>
          </table:table-cell>
          <table:table-cell table:style-name="ce39"/>
          <table:table-cell table:style-name="ce40" table:formula="of:=SUMIF(destinataire;[.A4];remboursement)" office:value-type="currency" office:currency="EUR" office:value="0" calcext:value-type="currency">
            <text:p>0,00 €</text:p>
          </table:table-cell>
          <table:table-cell table:style-name="ce41"/>
          <table:table-cell table:style-name="ce42" table:formula="of:=COUNTIF(destinataire;[$Listes.A3])" office:value-type="float" office:value="0" calcext:value-type="float">
            <text:p>0 versements</text:p>
          </table:table-cell>
          <table:table-cell table:style-name="ce40" table:formula="of:=[.B4]-[.C4]" office:value-type="currency" office:currency="EUR" office:value="0" calcext:value-type="currency">
            <text:p>0,00 €</text:p>
          </table:table-cell>
          <table:table-cell table:style-name="ce43" table:formula="of:=[.F4]/[.B4]" office:value-type="string" office:string-value="" calcext:value-type="error">
            <text:p>#DIV/0 !</text:p>
          </table:table-cell>
          <table:table-cell table:style-name="échéances" table:formula="of:=[.D4]-[.E4]" office:value-type="float" office:value="0" calcext:value-type="float">
            <text:p>0 échéances</text:p>
          </table:table-cell>
        </table:table-row>
        <table:table-row table:style-name="ro5">
          <table:table-cell table:style-name="ce38" table:formula="of:=[$Listes.A4]" office:value-type="string" office:string-value="Organisme 4" calcext:value-type="string">
            <text:p>Organisme 4</text:p>
          </table:table-cell>
          <table:table-cell table:style-name="ce39"/>
          <table:table-cell table:style-name="ce40" table:formula="of:=SUMIF(destinataire;[.A5];remboursement)" office:value-type="currency" office:currency="EUR" office:value="0" calcext:value-type="currency">
            <text:p>0,00 €</text:p>
          </table:table-cell>
          <table:table-cell table:style-name="ce41"/>
          <table:table-cell table:style-name="ce42" table:formula="of:=COUNTIF(destinataire;[$Listes.A4])" office:value-type="float" office:value="0" calcext:value-type="float">
            <text:p>0 versements</text:p>
          </table:table-cell>
          <table:table-cell table:style-name="ce40" table:formula="of:=[.B5]-[.C5]" office:value-type="currency" office:currency="EUR" office:value="0" calcext:value-type="currency">
            <text:p>0,00 €</text:p>
          </table:table-cell>
          <table:table-cell table:style-name="ce43" table:formula="of:=[.F5]/[.B5]" office:value-type="string" office:string-value="" calcext:value-type="error">
            <text:p>#DIV/0 !</text:p>
          </table:table-cell>
          <table:table-cell table:style-name="échéances" table:formula="of:=[.D5]-[.E5]" office:value-type="float" office:value="0" calcext:value-type="float">
            <text:p>0 échéances</text:p>
          </table:table-cell>
        </table:table-row>
        <table:table-row table:style-name="ro5">
          <table:table-cell table:style-name="ce38" table:formula="of:=[$Listes.A5]" office:value-type="string" office:string-value="Organisme 5" calcext:value-type="string">
            <text:p>Organisme 5</text:p>
          </table:table-cell>
          <table:table-cell table:style-name="ce39"/>
          <table:table-cell table:style-name="ce40" table:formula="of:=SUMIF(destinataire;[.A6];remboursement)" office:value-type="currency" office:currency="EUR" office:value="0" calcext:value-type="currency">
            <text:p>0,00 €</text:p>
          </table:table-cell>
          <table:table-cell table:style-name="ce41"/>
          <table:table-cell table:style-name="ce42" table:formula="of:=COUNTIF(destinataire;[$Listes.A5])" office:value-type="float" office:value="0" calcext:value-type="float">
            <text:p>0 versements</text:p>
          </table:table-cell>
          <table:table-cell table:style-name="ce40" table:formula="of:=[.B6]-[.C6]" office:value-type="currency" office:currency="EUR" office:value="0" calcext:value-type="currency">
            <text:p>0,00 €</text:p>
          </table:table-cell>
          <table:table-cell table:style-name="ce43" table:formula="of:=[.F6]/[.B6]" office:value-type="string" office:string-value="" calcext:value-type="error">
            <text:p>#DIV/0 !</text:p>
          </table:table-cell>
          <table:table-cell table:style-name="échéances" table:formula="of:=[.D6]-[.E6]" office:value-type="float" office:value="0" calcext:value-type="float">
            <text:p>0 échéances</text:p>
          </table:table-cell>
        </table:table-row>
        <table:table-row table:style-name="ro4">
          <table:table-cell table:style-name="ce38" table:formula="of:=[$Listes.A6]" office:value-type="string" office:string-value="Organisme 6" calcext:value-type="string">
            <text:p>Organisme 6</text:p>
          </table:table-cell>
          <table:table-cell table:style-name="ce39"/>
          <table:table-cell table:style-name="ce40" table:formula="of:=SUMIF(destinataire;[.A7];remboursement)" office:value-type="currency" office:currency="EUR" office:value="0" calcext:value-type="currency">
            <text:p>0,00 €</text:p>
          </table:table-cell>
          <table:table-cell table:style-name="ce41"/>
          <table:table-cell table:style-name="ce42" table:formula="of:=COUNTIF(destinataire;[$Listes.A6])" office:value-type="float" office:value="0" calcext:value-type="float">
            <text:p>0 versements</text:p>
          </table:table-cell>
          <table:table-cell table:style-name="ce40" table:formula="of:=[.B7]-[.C7]" office:value-type="currency" office:currency="EUR" office:value="0" calcext:value-type="currency">
            <text:p>0,00 €</text:p>
          </table:table-cell>
          <table:table-cell table:style-name="ce43" table:formula="of:=[.F7]/[.B7]" office:value-type="string" office:string-value="" calcext:value-type="error">
            <text:p>#DIV/0 !</text:p>
          </table:table-cell>
          <table:table-cell table:style-name="échéances" table:formula="of:=[.D7]-[.E7]" office:value-type="float" office:value="0" calcext:value-type="float">
            <text:p>0 échéances</text:p>
          </table:table-cell>
        </table:table-row>
        <table:table-row table:style-name="ro5">
          <table:table-cell table:style-name="ce38" table:formula="of:=[$Listes.A7]" office:value-type="string" office:string-value="Organisme 7" calcext:value-type="string">
            <text:p>Organisme 7</text:p>
          </table:table-cell>
          <table:table-cell table:style-name="ce39"/>
          <table:table-cell table:style-name="ce40" table:formula="of:=SUMIF(destinataire;[.A8];remboursement)" office:value-type="currency" office:currency="EUR" office:value="0" calcext:value-type="currency">
            <text:p>0,00 €</text:p>
          </table:table-cell>
          <table:table-cell table:style-name="ce41"/>
          <table:table-cell table:style-name="ce42" table:formula="of:=COUNTIF(destinataire;[$Listes.A7])" office:value-type="float" office:value="0" calcext:value-type="float">
            <text:p>0 versements</text:p>
          </table:table-cell>
          <table:table-cell table:style-name="ce40" table:formula="of:=[.B8]-[.C8]" office:value-type="currency" office:currency="EUR" office:value="0" calcext:value-type="currency">
            <text:p>0,00 €</text:p>
          </table:table-cell>
          <table:table-cell table:style-name="ce43" table:formula="of:=[.F8]/[.B8]" office:value-type="string" office:string-value="" calcext:value-type="error">
            <text:p>#DIV/0 !</text:p>
          </table:table-cell>
          <table:table-cell table:style-name="échéances" table:formula="of:=[.D8]-[.E8]" office:value-type="float" office:value="0" calcext:value-type="float">
            <text:p>0 échéances</text:p>
          </table:table-cell>
        </table:table-row>
        <table:table-row table:style-name="ro5">
          <table:table-cell table:style-name="ce38" table:formula="of:=[$Listes.A8]" office:value-type="string" office:string-value="Organisme 8" calcext:value-type="string">
            <text:p>Organisme 8</text:p>
          </table:table-cell>
          <table:table-cell table:style-name="ce39"/>
          <table:table-cell table:style-name="ce40" table:formula="of:=SUMIF(destinataire;[.A9];remboursement)" office:value-type="currency" office:currency="EUR" office:value="0" calcext:value-type="currency">
            <text:p>0,00 €</text:p>
          </table:table-cell>
          <table:table-cell table:style-name="ce41"/>
          <table:table-cell table:style-name="ce42" table:formula="of:=COUNTIF(destinataire;[$Listes.A8])" office:value-type="float" office:value="0" calcext:value-type="float">
            <text:p>0 versements</text:p>
          </table:table-cell>
          <table:table-cell table:style-name="ce40" table:formula="of:=[.B9]-[.C9]" office:value-type="currency" office:currency="EUR" office:value="0" calcext:value-type="currency">
            <text:p>0,00 €</text:p>
          </table:table-cell>
          <table:table-cell table:style-name="ce43" table:formula="of:=[.F9]/[.B9]" office:value-type="string" office:string-value="" calcext:value-type="error">
            <text:p>#DIV/0 !</text:p>
          </table:table-cell>
          <table:table-cell table:style-name="échéances" table:formula="of:=[.D9]-[.E9]" office:value-type="float" office:value="0" calcext:value-type="float">
            <text:p>0 échéances</text:p>
          </table:table-cell>
        </table:table-row>
        <table:table-row table:style-name="ro5">
          <table:table-cell table:style-name="ce38" table:formula="of:=[$Listes.A9]" office:value-type="string" office:string-value="Organisme 9" calcext:value-type="string">
            <text:p>Organisme 9</text:p>
          </table:table-cell>
          <table:table-cell table:style-name="ce39"/>
          <table:table-cell table:style-name="ce40" table:formula="of:=SUMIF(destinataire;[.A10];remboursement)" office:value-type="currency" office:currency="EUR" office:value="0" calcext:value-type="currency">
            <text:p>0,00 €</text:p>
          </table:table-cell>
          <table:table-cell table:style-name="ce41"/>
          <table:table-cell table:style-name="ce42" table:formula="of:=COUNTIF(destinataire;[$Listes.A9])" office:value-type="float" office:value="0" calcext:value-type="float">
            <text:p>0 versements</text:p>
          </table:table-cell>
          <table:table-cell table:style-name="ce40" table:formula="of:=[.B10]-[.C10]" office:value-type="currency" office:currency="EUR" office:value="0" calcext:value-type="currency">
            <text:p>0,00 €</text:p>
          </table:table-cell>
          <table:table-cell table:style-name="ce43" table:formula="of:=[.F10]/[.B10]" office:value-type="string" office:string-value="" calcext:value-type="error">
            <text:p>#DIV/0 !</text:p>
          </table:table-cell>
          <table:table-cell table:style-name="échéances" table:formula="of:=[.D10]-[.E10]" office:value-type="float" office:value="0" calcext:value-type="float">
            <text:p>0 échéances</text:p>
          </table:table-cell>
        </table:table-row>
        <table:table-row table:style-name="ro6">
          <table:table-cell table:style-name="ce38" table:formula="of:=[$Listes.A10]" office:value-type="string" office:string-value="Organisme 10" calcext:value-type="string">
            <text:p>Organisme 10</text:p>
          </table:table-cell>
          <table:table-cell table:style-name="ce40"/>
          <table:table-cell table:style-name="ce40" table:formula="of:=SUMIF(destinataire;[.A11];remboursement)" office:value-type="currency" office:currency="EUR" office:value="0" calcext:value-type="currency">
            <text:p>0,00 €</text:p>
          </table:table-cell>
          <table:table-cell table:style-name="ce41"/>
          <table:table-cell table:style-name="ce42" table:formula="of:=COUNTIF(destinataire;[$Listes.A10])" office:value-type="float" office:value="0" calcext:value-type="float">
            <text:p>0 versements</text:p>
          </table:table-cell>
          <table:table-cell table:style-name="ce40" table:formula="of:=[.B11]-[.C11]" office:value-type="currency" office:currency="EUR" office:value="0" calcext:value-type="currency">
            <text:p>0,00 €</text:p>
          </table:table-cell>
          <table:table-cell table:style-name="ce43" table:formula="of:=[.F11]/[.B11]" office:value-type="string" office:string-value="" calcext:value-type="error">
            <text:p>#DIV/0 !</text:p>
          </table:table-cell>
          <table:table-cell table:style-name="échéances" table:formula="of:=[.D11]-[.E11]" office:value-type="float" office:value="0" calcext:value-type="float">
            <text:p>0 échéances</text:p>
          </table:table-cell>
        </table:table-row>
        <table:table-row table:style-name="ro2" table:number-rows-repeated="1048564">
          <table:table-cell table:number-columns-repeated="8"/>
        </table:table-row>
        <table:table-row table:style-name="ro2">
          <table:table-cell table:number-columns-repeated="8"/>
        </table:table-row>
        <calcext:conditional-formats>
          <calcext:conditional-format calcext:target-range-address="Soldes.A2:Soldes.G11">
            <calcext:condition calcext:apply-style-name="Good" calcext:value="formula-is([.$F2]=0)" calcext:base-cell-address="Soldes.A2"/>
          </calcext:conditional-format>
          <calcext:conditional-format calcext:target-range-address="Soldes.G2:Soldes.G11">
            <calcext:condition calcext:apply-style-name="Error" calcext:value="is-error" calcext:base-cell-address="Soldes.G2"/>
          </calcext:conditional-format>
        </calcext:conditional-formats>
      </table:table>
      <table:table table:name="Listes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17" table:default-cell-style-name="Default"/>
        <table:table-column table:style-name="co9" table:number-columns-repeated="3" table:default-cell-style-name="Default"/>
        <table:table-row table:style-name="ro7">
          <table:table-cell table:style-name="ce44" office:value-type="string" calcext:value-type="string">
            <text:p>Organisme 1</text:p>
          </table:table-cell>
          <table:table-cell table:style-name="ce44" office:value-type="string" calcext:value-type="string">
            <text:p>Carte bleue</text:p>
          </table:table-cell>
          <table:table-cell table:style-name="ce44" table:number-columns-repeated="2"/>
        </table:table-row>
        <table:table-row table:style-name="ro4">
          <table:table-cell table:style-name="ce44" office:value-type="string" calcext:value-type="string">
            <text:p>Organisme 2</text:p>
          </table:table-cell>
          <table:table-cell table:style-name="ce44" office:value-type="string" calcext:value-type="string">
            <text:p>Chèque</text:p>
          </table:table-cell>
          <table:table-cell table:style-name="ce44" table:number-columns-repeated="2"/>
        </table:table-row>
        <table:table-row table:style-name="ro6">
          <table:table-cell table:style-name="ce44" office:value-type="string" calcext:value-type="string">
            <text:p>Organisme 3</text:p>
          </table:table-cell>
          <table:table-cell table:style-name="ce44" office:value-type="string" calcext:value-type="string">
            <text:p>Espèces</text:p>
          </table:table-cell>
          <table:table-cell table:style-name="ce44" table:number-columns-repeated="2"/>
        </table:table-row>
        <table:table-row table:style-name="ro6">
          <table:table-cell table:style-name="ce44" office:value-type="string" calcext:value-type="string">
            <text:p>Organisme 4</text:p>
          </table:table-cell>
          <table:table-cell table:style-name="ce44" office:value-type="string" calcext:value-type="string">
            <text:p>Virement</text:p>
          </table:table-cell>
          <table:table-cell table:style-name="ce44" table:number-columns-repeated="2"/>
        </table:table-row>
        <table:table-row table:style-name="ro6">
          <table:table-cell table:style-name="ce44" office:value-type="string" calcext:value-type="string">
            <text:p>Organisme 5</text:p>
          </table:table-cell>
          <table:table-cell table:style-name="ce44" office:value-type="string" calcext:value-type="string">
            <text:p>Autre</text:p>
          </table:table-cell>
          <table:table-cell table:style-name="ce44" table:number-columns-repeated="2"/>
        </table:table-row>
        <table:table-row table:style-name="ro6">
          <table:table-cell table:style-name="ce44" office:value-type="string" calcext:value-type="string">
            <text:p>Organisme 6</text:p>
          </table:table-cell>
          <table:table-cell table:style-name="ce44" table:number-columns-repeated="3"/>
        </table:table-row>
        <table:table-row table:style-name="ro6">
          <table:table-cell table:style-name="ce44" office:value-type="string" calcext:value-type="string">
            <text:p>Organisme 7</text:p>
          </table:table-cell>
          <table:table-cell table:style-name="ce44" table:number-columns-repeated="3"/>
        </table:table-row>
        <table:table-row table:style-name="ro6">
          <table:table-cell table:style-name="ce44" office:value-type="string" calcext:value-type="string">
            <text:p>Organisme 8</text:p>
          </table:table-cell>
          <table:table-cell table:style-name="ce44" table:number-columns-repeated="3"/>
        </table:table-row>
        <table:table-row table:style-name="ro6">
          <table:table-cell table:style-name="ce44" office:value-type="string" calcext:value-type="string">
            <text:p>Organisme 9</text:p>
          </table:table-cell>
          <table:table-cell table:style-name="ce44" table:number-columns-repeated="3"/>
        </table:table-row>
        <table:table-row table:style-name="ro6">
          <table:table-cell table:style-name="ce44" office:value-type="string" calcext:value-type="string">
            <text:p>Organisme 10</text:p>
          </table:table-cell>
          <table:table-cell table:style-name="ce44" table:number-columns-repeated="3"/>
        </table:table-row>
        <table:table-row table:style-name="ro2" table:number-rows-repeated="10">
          <table:table-cell table:style-name="ce44" table:number-columns-repeated="4"/>
        </table:table-row>
        <table:table-row table:style-name="ro2" table:number-rows-repeated="1048555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Mode d'emploi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18" table:default-cell-style-name="Default"/>
        <table:table-row table:style-name="ro8">
          <table:table-cell office:value-type="string" calcext:value-type="string">
            <text:p>Protection SANS mot de passe.</text:p>
          </table:table-cell>
        </table:table-row>
        <table:table-row table:style-name="ro9">
          <table:table-cell office:value-type="string" calcext:value-type="string">
            <text:p>Classeur configuré pour 10 organismes (ce qui est beaucoup, trop même) et 549 lignes.</text:p>
          </table:table-cell>
        </table:table-row>
        <table:table-row table:style-name="ro9">
          <table:table-cell office:value-type="string" calcext:value-type="string">
            <text:p>On peut étendre les plages, dans LibreOffice Calc : Feuilles &gt; Expressions nommées.</text:p>
          </table:table-cell>
        </table:table-row>
        <table:table-row table:style-name="ro10">
          <table:table-cell office:value-type="string" calcext:value-type="string">
            <text:p>Commencer par personnaliser la liste des organismes (feuilles « Listes »).</text:p>
          </table:table-cell>
        </table:table-row>
        <table:table-row table:style-name="ro8">
          <table:table-cell office:value-type="string" calcext:value-type="string">
            <text:p>Personnaliser au besoin les types de paiement dans la feuille « Listes ».</text:p>
          </table:table-cell>
        </table:table-row>
        <table:table-row table:style-name="ro9">
          <table:table-cell office:value-type="string" calcext:value-type="string">
            <text:p>Dans la feuille « Soldes » n'indiquer QUE : le montant de départ et le nombre d'échéances prévues.</text:p>
          </table:table-cell>
        </table:table-row>
        <table:table-row table:style-name="ro9">
          <table:table-cell office:value-type="string" calcext:value-type="string">
            <text:p>Dans la feuille « Saisie », saisir au fil de l'eau, tout se calcule automatiquement.</text:p>
          </table:table-cell>
        </table:table-row>
        <table:table-row table:style-name="ro9">
          <table:table-cell office:value-type="string" calcext:value-type="string">
            <text:p>Pour les colonnes A et E, il faut choisir dans la liste (impératif surtout pour A car les calculs en dépendent).</text:p>
          </table:table-cell>
        </table:table-row>
        <table:table-row table:style-name="ro11">
          <table:table-cell office:value-type="string" calcext:value-type="string">
            <text:p>Pour modifier les couleurs, modifier les styles (dans LibreOffice Calc, passer par le volet latéral) de org1 à org10, cela se répercutera, dans Calc, sur les mises en formes conditionnelles de la feuille « Saisie ». Mais pas dans Excel.</text:p>
          </table:table-cell>
        </table:table-row>
        <table:table-row table:style-name="ro2">
          <table:table-cell/>
        </table:table-row>
        <table:table-row table:style-name="ro12">
          <table:table-cell office:value-type="string" calcext:value-type="string">
            <text:p>Ces informations figurent également dans les Propriétés du classeur (menu Fichier).</text:p>
          </table:table-cell>
        </table:table-row>
        <table:table-row table:style-name="ro2" table:number-rows-repeated="1048563">
          <table:table-cell/>
        </table:table-row>
        <table:table-row table:style-name="ro2">
          <table:table-cell/>
        </table:table-row>
      </table:table>
      <table:named-expressions>
        <table:named-range table:name="destinataire" table:base-cell-address="$Saisie.$A$2" table:cell-range-address="$Saisie.$A$2:.$A$550"/>
        <table:named-range table:name="organismes" table:base-cell-address="$Listes.$A$1" table:cell-range-address="$Listes.$A$1:.$A$10"/>
        <table:named-range table:name="remboursement" table:base-cell-address="$Saisie.$B$2" table:cell-range-address="$Saisie.$B$2:.$B$550"/>
        <table:named-range table:name="type_paiement" table:base-cell-address="$Listes.$B$10" table:cell-range-address="$Listes.$B$1:.$B$10"/>
      </table:named-expressions>
      <table:database-ranges>
        <table:database-range table:name="__Anonymous_Sheet_DB__0" table:target-range-address="Saisie.A1:Saisie.F57" table:display-filter-buttons="true" table:orientation="column"/>
        <table:database-range table:name="__Anonymous_Sheet_DB__2" table:target-range-address="Listes.B1:Listes.B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ejaVu Sans1" svg:font-family="'DejaVu Sans'" style:font-pitch="variable"/>
    <style:font-face style:name="Linux Biolinum G" svg:font-family="'Linux Biolinum G'" style:font-adornments="Normal" style:font-pitch="variable"/>
    <style:font-face style:name="Arial" svg:font-family="Arial" style:font-family-generic="swiss" style:font-pitch="variable"/>
    <style:font-face style:name="DejaVu Sans" svg:font-family="'DejaVu San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 number:title="Défini par l'utilisateu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percentage-style style:name="N111" number:title="Défini par l'utilisateur">
      <number:number number:decimal-places="1" loext:min-decimal-places="1" number:min-integer-digits="1"/>
      <number:text>%</number:text>
    </number:percentage-style>
    <number:number-style style:name="N112">
      <number:number number:min-integer-digits="1"/>
      <number:text> versements</number:text>
    </number:number-style>
    <number:number-style style:name="N113">
      <number:number number:min-integer-digits="1"/>
      <number:text> échéances</number:text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month number:style="long" number:textual="true"/>
      <number:text> </number:text>
      <number:year number:style="long"/>
    </number:date-style>
    <style:style style:name="Default" style:family="table-cell">
      <style:table-cell-properties fo:background-color="transparent" fo:wrap-option="wrap" style:vertical-align="top" loext:vertical-justify="auto"/>
      <style:paragraph-properties css3t:text-justify="auto"/>
      <style:text-properties style:font-name="DejaVu Sans" fo:font-family="'DejaVu Sans'" style:font-style-name="Normal" style:font-family-generic="swiss" style:font-pitch="variable" fo:font-size="10.5pt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able-cell-properties fo:background-color="#afd095" style:text-align-source="fix" style:repeat-content="false" fo:wrap-option="wrap" loext:vertical-justify="auto"/>
      <style:paragraph-properties fo:text-align="center" css3t:text-justify="auto"/>
      <style:text-properties fo:color="#000000" fo:font-size="12pt" fo:font-style="normal" fo:font-weight="normal"/>
    </style:style>
    <style:style style:name="Heading_20_1" style:display-name="Heading 1" style:family="table-cell" style:parent-style-name="Heading_20__28_user_29_">
      <style:table-cell-properties fo:background-color="#224b12"/>
      <style:text-properties fo:color="#ffffff" fo:font-size="12pt" fo:font-style="normal" fo:font-weight="normal"/>
    </style:style>
    <style:style style:name="Heading_20_2" style:display-name="Heading 2" style:family="table-cell" style:parent-style-name="Heading_20__28_user_29_">
      <style:table-cell-properties style:diagonal-bl-tr="none" style:diagonal-tl-br="none" fo:background-color="transparent" fo:border="1.3pt solid #800080"/>
      <style:text-properties fo:color="#000000" fo:font-size="11pt" fo:font-style="normal" fo:font-weight="normal"/>
    </style:style>
    <style:style style:name="Text" style:family="table-cell" style:parent-style-name="Default">
      <style:table-cell-properties style:diagonal-bl-tr="none" style:diagonal-tl-br="none" fo:border="0.06pt solid #0000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800080" style:diagonal-bl-tr="none" style:diagonal-tl-br="none" fo:border="0.06pt solid #55308d"/>
      <style:text-properties fo:color="#ffffff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800080" loext:vertical-justify="auto"/>
      <style:paragraph-properties css3t:text-justify="auto"/>
      <style:text-properties fo:color="#800080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org1" style:family="table-cell" style:parent-style-name="Default">
      <style:table-cell-properties fo:background-color="#e8f2a1" style:cell-protect="none" style:print-content="true" style:diagonal-bl-tr="none" style:diagonal-tl-br="none" fo:border="0.31pt solid #000000" loext:vertical-justify="auto"/>
      <style:paragraph-properties css3t:text-justify="auto"/>
    </style:style>
    <style:style style:name="org2" style:family="table-cell" style:parent-style-name="Default">
      <style:table-cell-properties fo:background-color="#861141" style:cell-protect="none" style:print-content="true" style:diagonal-bl-tr="none" style:diagonal-tl-br="none" fo:border="0.31pt solid #000000"/>
    </style:style>
    <style:style style:name="org3" style:family="table-cell" style:parent-style-name="Default">
      <style:table-cell-properties fo:background-color="#b4c7dc" style:cell-protect="none" style:print-content="true" style:diagonal-bl-tr="none" style:diagonal-tl-br="none" fo:border="0.06pt solid #000000"/>
    </style:style>
    <style:style style:name="org4" style:family="table-cell" style:parent-style-name="Default">
      <style:table-cell-properties fo:background-color="#41190d" style:cell-protect="none" style:print-content="true" style:diagonal-bl-tr="none" style:diagonal-tl-br="none" fo:border="0.06pt solid #000000"/>
    </style:style>
    <style:style style:name="org5" style:family="table-cell" style:parent-style-name="Default">
      <style:table-cell-properties fo:background-color="#e6e905" style:cell-protect="none" style:print-content="true" style:diagonal-bl-tr="none" style:diagonal-tl-br="none" fo:border="0.06pt solid #000000"/>
    </style:style>
    <style:style style:name="org6" style:family="table-cell" style:parent-style-name="Default">
      <style:table-cell-properties fo:background-color="#395511" style:cell-protect="none" style:print-content="true" style:diagonal-bl-tr="none" style:diagonal-tl-br="none" fo:border="0.06pt solid #000000"/>
      <style:text-properties fo:color="#ffffff"/>
    </style:style>
    <style:style style:name="org7" style:family="table-cell" style:parent-style-name="Default">
      <style:table-cell-properties fo:background-color="#ffe994" style:cell-protect="none" style:print-content="true" style:diagonal-bl-tr="none" style:diagonal-tl-br="none" fo:border="0.06pt solid #000000"/>
    </style:style>
    <style:style style:name="org8" style:family="table-cell" style:parent-style-name="Default">
      <style:table-cell-properties fo:background-color="#c9211e" style:cell-protect="none" style:print-content="true" style:diagonal-bl-tr="none" style:diagonal-tl-br="none" fo:border="0.06pt solid #000000"/>
    </style:style>
    <style:style style:name="org9" style:family="table-cell" style:parent-style-name="Default">
      <style:table-cell-properties fo:background-color="#666666" style:cell-protect="none" style:print-content="true" style:diagonal-bl-tr="none" style:diagonal-tl-br="none" fo:border="0.06pt solid #000000"/>
      <style:text-properties fo:color="#ffffff"/>
    </style:style>
    <style:style style:name="org10" style:family="table-cell" style:parent-style-name="Default">
      <style:table-cell-properties fo:background-color="#eeeeee" style:cell-protect="none" style:print-content="true" style:diagonal-bl-tr="none" style:diagonal-tl-br="none" fo:border="0.06pt solid #000000"/>
    </style:style>
    <style:style style:name="départ" style:family="table-cell" style:parent-style-name="Default" style:data-style-name="N110">
      <style:table-cell-properties style:cell-protect="none" style:print-content="true" style:diagonal-bl-tr="none" style:diagonal-tl-br="none" fo:border="0.06pt solid #000000"/>
    </style:style>
    <style:style style:name="monnaie" style:family="table-cell" style:parent-style-name="Default" style:data-style-name="N110">
      <style:table-cell-properties style:diagonal-bl-tr="none" style:diagonal-tl-br="none" fo:border="0.06pt solid #000000"/>
    </style:style>
    <style:style style:name="versements" style:family="table-cell" style:parent-style-name="monnaie" style:data-style-name="N112"/>
    <style:style style:name="échéances" style:family="table-cell" style:parent-style-name="Default" style:data-style-name="N113">
      <style:table-cell-properties style:diagonal-bl-tr="none" style:diagonal-tl-br="none" fo:border="0.06pt solid #000000"/>
    </style:style>
    <style:style style:name="pourcentage" style:family="table-cell" style:parent-style-name="Default" style:data-style-name="N111">
      <style:table-cell-properties style:diagonal-bl-tr="none" style:diagonal-tl-br="none" fo:border="0.06pt solid #000000"/>
    </style:style>
    <style:style style:name="prévisions" style:family="table-cell" style:parent-style-name="échéances">
      <style:table-cell-properties style:cell-protect="none" style:print-content="true" style:diagonal-bl-tr="none" style:diagonal-tl-br="none"/>
    </style:style>
  </office:styles>
  <office:automatic-styles>
    <style:page-layout style:name="Mpm1">
      <style:page-layout-properties style:shadow="none" fo:background-color="transparent" style:print-page-order="ltr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2">00/00/0000</text:date>, <text:time style:data-style-name="N2" text:time-value="14:10:41.63582906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6-04-25T15:28:55.210000000</meta:creation-date>
    <meta:editing-duration>PT12H25M48S</meta:editing-duration>
    <meta:editing-cycles>133</meta:editing-cycles>
    <meta:generator>LibreOffice/6.3.3.2$Linux_X86_64 LibreOffice_project/a64200df03143b798afd1ec74a12ab50359878ed</meta:generator>
    <dc:title>Suivi remboursements</dc:title>
    <meta:initial-creator>Isabelle Dutailly</meta:initial-creator>
    <dc:date>2019-12-12T18:05:28.235289507</dc:date>
    <dc:creator>Isabelle Dutailly</dc:creator>
    <dc:description>Protection SANS mot de passe.

Classeur configuré pour 10 organismes (ce qui est beaucoup, trop même) et 549 lignes.
On peut étendre les plages, dans LibreOffice Calc : Feuilles &gt; Expressions nommées.

Commencer par personnaliser la liste des organismes (feuilles « Listes »).
Personnaliser au besoin les types de paiement dans la feuille « Listes ».

Dans la feuille « Soldes » n'indiquer QUE : le montant de départ 
et le nombre d'échéances prévues.

Dans la feuille « Saisie », saisir au fil de l'eau, tout se calcule automatiquement.
Pour les colonnes A et E, il faut choisir dans la liste (impératif surtout pour A).

Pour modifier les couleurs, modifier les styles (dans LibreOffice Calc, 
passer par le volet latéral) de org1 à org10, cela se répercutera, dans Calc, 
sur les mises en formes conditionnelles de la feuille « Saisie ». Mais pas dans Excel.


</dc:description>
    <meta:document-statistic meta:table-count="4" meta:cell-count="99" meta:object-count="0"/>
    <meta:user-defined meta:name="Date d'enregistrement" meta:value-type="date">2019-12-12</meta:user-defined>
    <meta:user-defined meta:name="Droits">Licence CC by - sa</meta:user-defined>
    <meta:user-defined meta:name="Source">https://numericoach.net</meta:user-defined>
    <meta:template xlink:type="simple" xlink:actuate="onRequest" xlink:title="Tableur par défaut" xlink:href="../../../Modèles/Tableur%20par%20défaut.ots" meta:date="2016-06-17T14:29:41.227000000"/>
  </office:meta>
</office:document-meta>
</file>