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 svg:font-family="'Lucida Sans Unicode'" style:font-family-generic="swiss"/>
    <style:font-face style:name="Liberation Mono" svg:font-family="'Liberation Mono'" style:font-adornments="Normal" style:font-family-generic="modern" style:font-pitch="fixed"/>
    <style:font-face style:name="Linux Biolinum G" svg:font-family="'Linux Biolinum G'" style:font-adornments="Italique" style:font-pitch="variable"/>
    <style:font-face style:name="Linux Biolinum G1" svg:font-family="'Linux Biolinum G'" style:font-adornments="Normal"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n-tête_20_pages_20_suivantes">
      <style:text-properties officeooo:paragraph-rsid="0025dd86"/>
    </style:style>
    <style:style style:name="P2" style:family="paragraph" style:parent-style-name="Pied_20_de_20_page_20_2">
      <style:text-properties officeooo:rsid="00221395" officeooo:paragraph-rsid="00221395"/>
    </style:style>
    <style:style style:name="P3" style:family="paragraph" style:parent-style-name="Header" style:master-page-name="">
      <style:paragraph-properties fo:margin-left="0.499cm" fo:margin-right="0.199cm" style:line-height-at-least="0cm" fo:text-align="justify" fo:text-align-last="justify" style:justify-single-word="false" fo:text-indent="-1.7cm" style:auto-text-indent="false" style:page-number="auto" style:shadow="none" text:number-lines="false" text:line-number="0">
        <style:tab-stops>
          <style:tab-stop style:position="17cm" style:type="right"/>
        </style:tab-stops>
      </style:paragraph-properties>
    </style:style>
    <style:style style:name="P4" style:family="paragraph" style:parent-style-name="Pied_20_de_20_page_20_siren-rcs">
      <style:text-properties officeooo:rsid="0021b06f" officeooo:paragraph-rsid="0021b06f"/>
    </style:style>
    <style:style style:name="P5" style:family="paragraph" style:parent-style-name="Text_20_body">
      <style:text-properties officeooo:rsid="00191a0d" officeooo:paragraph-rsid="00191a0d"/>
    </style:style>
    <style:style style:name="P6" style:family="paragraph" style:parent-style-name="Text_20_body">
      <style:text-properties officeooo:rsid="001b0690" officeooo:paragraph-rsid="001b0690"/>
    </style:style>
    <style:style style:name="P7" style:family="paragraph" style:parent-style-name="Civilité">
      <style:text-properties officeooo:paragraph-rsid="001f62af"/>
    </style:style>
    <style:style style:name="P8" style:family="paragraph" style:parent-style-name="Standard">
      <style:text-properties officeooo:paragraph-rsid="00268c45"/>
    </style:style>
    <style:style style:name="P9" style:family="paragraph" style:parent-style-name="Adresse_20__20_nom" style:master-page-name="First_20_Page">
      <style:paragraph-properties style:page-number="auto"/>
    </style:style>
    <style:style style:name="T1" style:family="text">
      <style:text-properties officeooo:rsid="000e3e31"/>
    </style:style>
    <style:style style:name="T2" style:family="text">
      <style:text-properties officeooo:rsid="00221395"/>
    </style:style>
    <style:style style:name="T3" style:family="text">
      <style:text-properties officeooo:rsid="0021b06f"/>
    </style:style>
    <style:style style:name="T4" style:family="text">
      <style:text-properties officeooo:rsid="001f62af"/>
    </style:style>
    <style:style style:name="T5" style:family="text">
      <style:text-properties fo:font-variant="normal" fo:text-transform="non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191a0d"/>
    </style:style>
    <style:style style:name="T8" style:family="text">
      <style:text-properties officeooo:rsid="001b0690"/>
    </style:style>
    <style:style style:name="T9" style:family="text">
      <style:text-properties officeooo:rsid="001c398f"/>
    </style:style>
    <style:style style:name="T10" style:family="text">
      <style:text-properties officeooo:rsid="001fe49a"/>
    </style:style>
    <style:style style:name="T11" style:family="text">
      <style:text-properties officeooo:rsid="00212e18"/>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nom"/>
      </text:user-field-decls>
      <text:p text:style-name="P9"><text:text-input text:description="">Nom</text:text-input></text:p>
      <text:p text:style-name="Adresse_20_lignes_20_suivantes"><text:text-input text:description="">Organisme</text:text-input></text:p>
      <text:p text:style-name="Adresse_20_lignes_20_suivantes"><text:text-input text:description="">Service</text:text-input></text:p>
      <text:p text:style-name="Adresse_20_lignes_20_suivantes"><text:text-input text:description="">Adresse</text:text-input></text:p>
      <text:p text:style-name="Adresse_20_ville"><text:text-input text:description="">CP</text:text-input> <text:text-input text:description="">Ville</text:text-input></text:p>
      <text:p text:style-name="Date"><text:span text:style-name="T4">P</text:span>aris le, <text:date style:data-style-name="N76" text:date-value="2015-01-01T19:38:06.146999755" text:fixed="true">1 janvier 2015</text:date></text:p>
      <text:p text:style-name="Réf"><text:span text:style-name="T6">Réf </text:span>: <text:text-input text:description="">ref</text:text-input></text:p>
      <text:p text:style-name="Objet"><text:span text:style-name="T5">Objet </text:span>: <text:text-input text:description="">objet</text:text-input></text:p>
      <text:p text:style-name="Civilité"><text:text-input text:description="">Civilité</text:text-input></text:p>
      <text:p text:style-name="P7"><text:span text:style-name="Strong_20_Emphasis"><text:span text:style-name="T4">Instructions </text:span></text:span><text:span text:style-name="T9">: tous les paragraphes sont mis en forme avec des styles qui reposent sur </text:span><text:span text:style-name="Strong_20_Emphasis"><text:span text:style-name="T7">Corps de texte,</text:span></text:span><text:span text:style-name="T7"> lui-même basé sur </text:span><text:span text:style-name="Strong_20_Emphasis"><text:span text:style-name="T7">Style par défaut</text:span></text:span><text:span text:style-name="T7">. En modifiant l’un ou l’autre (via le </text:span><text:span text:style-name="Strong_20_Emphasis"><text:span text:style-name="T7">Styliste → Format/Styles et formatage</text:span></text:span><text:span text:style-name="T7"> puis clic droit sur le style à modifier), on change la police utilisée dans tout le document.</text:span></text:p>
      <text:p text:style-name="P5">Les informations, hormis le logo, des entêtes et pieds de page<text:span text:style-name="T4"> </text:span>sont issues des <text:span text:style-name="Strong_20_Emphasis">Propriétés</text:span> du document, <text:span text:style-name="T11">menu </text:span><text:span text:style-name="Strong_20_Emphasis"><text:span text:style-name="T11">Fichier</text:span></text:span><text:span text:style-name="T11">,</text:span> au niveau des onglets <text:span text:style-name="Strong_20_Emphasis">Description</text:span> et <text:span text:style-name="Strong_20_Emphasis">Propriétés personnalisées</text:span>. Elles sont accessibles via le menu <text:span text:style-name="Strong_20_Emphasis">Fichier/Propriétés</text:span>. <text:span text:style-name="T4">La signature et le première ligne du pied de page et le premier champ d’en-tête reprennent le nom des </text:span><text:span text:style-name="Strong_20_Emphasis"><text:span text:style-name="T4">Données d’identité</text:span></text:span><text:span text:style-name="T4"> de LibreOffice (</text:span><text:span text:style-name="Strong_20_Emphasis"><text:span text:style-name="T4">Outils/Options</text:span></text:span><text:span text:style-name="T4">), on peut ajouter des champs de propriétés personnalisées à la place.</text:span></text:p>
      <text:p text:style-name="P5">L’entête de la deuxième page est différent et les informations qu’il affiche se <text:span text:style-name="T8">mettent en place automatiquement. Vous pouvez modifier l’allure des deux pages en changeant les styles de page : </text:span><text:span text:style-name="Strong_20_Emphasis"><text:span text:style-name="T8">tête de lettre</text:span></text:span><text:span text:style-name="T8"> (première page) et </text:span><text:span text:style-name="Strong_20_Emphasis"><text:span text:style-name="T8">page suivante</text:span></text:span><text:span text:style-name="T8"> (les autres).</text:span></text:p>
      <text:p text:style-name="P6">Il ne vous reste qu’à personnaliser et ajouter votre logo ou supprimer <text:span text:style-name="T4">le champ</text:span>. <text:span text:style-name="T10">Sa mise en forme repose aussi, sur le style : </text:span><text:span text:style-name="Strong_20_Emphasis"><text:span text:style-name="T9">Logo première page</text:span></text:span><text:span text:style-name="T9">. Il se mettra au bon endroit exactement en lui affectant ce style.</text:span></text:p>
      <text:p text:style-name="Text_20_body"><text:text-input text:description="">Formule de politesse</text:text-input></text:p>
      <text:p text:style-name="Signature"><text:user-defined style:data-style-name="N0" text:name="Rédacteur">Saisir le nom du rédacteur dans les propriétés personnalisées</text:user-defined></text:p>
      <text:p text:style-name="P8">PJ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ucida Sans Unicode" svg:font-family="'Lucida Sans Unicode'" style:font-family-generic="swiss"/>
    <style:font-face style:name="Liberation Mono" svg:font-family="'Liberation Mono'" style:font-adornments="Normal" style:font-family-generic="modern" style:font-pitch="fixed"/>
    <style:font-face style:name="Linux Biolinum G" svg:font-family="'Linux Biolinum G'" style:font-adornments="Italique" style:font-pitch="variable"/>
    <style:font-face style:name="Linux Biolinum G1" svg:font-family="'Linux Biolinum G'" style:font-adornments="Normal"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 fo:font-family="'Linux Biolinum G'" style:font-style-name="Italique" style:font-pitch="variable" fo:font-size="10.5pt" fo:font-style="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ucida Sans Unicode" fo:font-family="'Lucida Sans Unicode'"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Linux Biolinum G1" fo:font-family="'Linux Biolinum G'" style:font-style-name="Normal" style:font-pitch="variable" fo:font-size="10.5pt" style:font-size-asian="10.5pt"/>
    </style:style>
    <style:style style:name="List" style:family="paragraph" style:parent-style-name="Text_20_body" style:class="list">
      <style:text-properties style:font-name="Lucida Sans Unicode" fo:font-family="'Lucida Sans Unicode'"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ucida Sans Unicode" fo:font-family="'Lucida Sans Unicode'"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ucida Sans Unicode" fo:font-family="'Lucida Sans Unicode'" style:font-family-generic="swiss" style:font-size-asian="12pt" style:font-name-complex="Mangal1" style:font-family-complex="Mangal"/>
    </style:style>
    <style:style style:name="Header" style:family="paragraph" style:parent-style-name="Standard" style:class="extra">
      <style:paragraph-properties fo:margin-left="-1cm" fo:margin-right="0.199cm" style:line-height-at-least="0cm" fo:text-align="justify" fo:text-align-last="justify" style:justify-single-word="false" fo:text-indent="0cm" style:auto-text-indent="false" style:shadow="none" text:number-lines="false" text:line-number="0">
        <style:tab-stops>
          <style:tab-stop style:position="17cm" style:type="right"/>
        </style:tab-stops>
      </style:paragraph-properties>
      <style:text-properties fo:font-variant="small-caps" style:use-window-font-color="true" style:font-name="Linux Biolinum G1" fo:font-family="'Linux Biolinum G'" style:font-style-name="Normal" style:font-pitch="variable" fo:font-size="12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Text_20_body" style:class="extra"/>
    <style:style style:name="Adresse_20__20_nom" style:display-name="Adresse  nom" style:family="paragraph" style:parent-style-name="Text_20_body" style:next-style-name="Adresse_20_lignes_20_suivantes" style:master-page-name="">
      <style:paragraph-properties fo:margin-left="8.5cm" fo:margin-right="0cm" fo:margin-top="3cm" fo:margin-bottom="0cm" loext:contextual-spacing="true" fo:line-height="107%" fo:text-indent="0cm" style:auto-text-indent="false" style:page-number="auto"/>
      <style:text-properties fo:font-size="10.5pt" style:font-size-asian="10.5pt"/>
    </style:style>
    <style:style style:name="Adresse_20_lignes_20_suivantes" style:display-name="Adresse lignes suivantes" style:family="paragraph" style:parent-style-name="Text_20_body">
      <style:paragraph-properties fo:margin-left="8.5cm" fo:margin-right="0cm" fo:margin-top="0cm" fo:margin-bottom="0cm" loext:contextual-spacing="false" fo:line-height="107%" fo:text-indent="0cm" style:auto-text-indent="false"/>
      <style:text-properties fo:font-variant="small-caps" style:font-size-asian="10.5pt"/>
    </style:style>
    <style:style style:name="Adresse_20_ville" style:display-name="Adresse ville" style:family="paragraph" style:parent-style-name="Adresse_20_lignes_20_suivantes" style:next-style-name="Date">
      <style:paragraph-properties fo:margin-top="0cm" fo:margin-bottom="0.499cm" loext:contextual-spacing="true"/>
      <style:text-properties fo:text-transform="uppercase" fo:font-size="10.5pt" style:font-size-asian="10.5pt"/>
    </style:style>
    <style:style style:name="Objet" style:family="paragraph" style:parent-style-name="Text_20_body">
      <style:paragraph-properties fo:margin-left="0cm" fo:margin-right="0cm" fo:margin-top="0.199cm" fo:margin-bottom="0.3cm" loext:contextual-spacing="true" fo:text-indent="0cm" style:auto-text-indent="false"/>
    </style:style>
    <style:style style:name="Civilité" style:family="paragraph" style:parent-style-name="Text_20_body">
      <style:paragraph-properties fo:margin-top="0.4cm" fo:margin-bottom="0.199cm" loext:contextual-spacing="false"/>
      <style:text-properties fo:font-size="10.5pt" style:font-size-asian="10.5pt"/>
    </style:style>
    <style:style style:name="PJ" style:family="paragraph" style:parent-style-name="Text_20_body" style:next-style-name="Text_20_body">
      <style:paragraph-properties fo:margin-top="3cm" fo:margin-bottom="0cm" loext:contextual-spacing="true"/>
      <style:text-properties fo:font-size="10.5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ied_20_de_20_page_20_1_20_-_20_1re_20_ligne" style:display-name="Pied de page 1 - 1re ligne" style:family="paragraph" style:parent-style-name="Header" style:next-style-name="Pied_20_de_20_page_20_1_20_-_20_suite" style:class="extra">
      <style:paragraph-properties fo:margin-left="0cm" fo:margin-right="7.001cm" style:line-height-at-least="0cm" fo:text-align="start" fo:text-align-last="justify" style:justify-single-word="true" fo:text-indent="0cm" style:auto-text-indent="false" text:number-lines="false" text:line-number="0">
        <style:tab-stops>
          <style:tab-stop style:position="6.907cm" style:type="right"/>
          <style:tab-stop style:position="9.181cm" style:type="center"/>
        </style:tab-stops>
      </style:paragraph-properties>
      <style:text-properties fo:text-transform="capitalize" fo:letter-spacing="normal" style:font-size-asian="10.5pt"/>
    </style:style>
    <style:style style:name="Pied_20_de_20_page_20_2" style:display-name="Pied de page 2" style:family="paragraph" style:parent-style-name="Pied_20_de_20_page_20_1_20_-_20_1re_20_ligne" style:master-page-name="">
      <style:paragraph-properties fo:margin-left="0cm" fo:margin-right="0cm" style:line-height-at-least="0cm" fo:text-align="center" fo:text-align-last="justify" style:justify-single-word="false" fo:text-indent="0cm" style:auto-text-indent="false" style:page-number="auto" text:number-lines="false" text:line-number="0" style:snap-to-layout-grid="false">
        <style:tab-stops>
          <style:tab-stop style:position="5.593cm" style:type="right"/>
          <style:tab-stop style:position="9.181cm" style:type="center"/>
        </style:tab-stops>
      </style:paragraph-properties>
      <style:text-properties fo:font-variant="normal" fo:text-transform="none" fo:font-size="9pt" fo:letter-spacing="normal" style:font-size-asian="9pt" style:font-size-complex="9pt"/>
    </style:style>
    <style:style style:name="Date" style:family="paragraph" style:parent-style-name="Adresse_20_ville" style:next-style-name="Objet">
      <style:text-properties fo:font-variant="normal" fo:text-transform="none" fo:font-size="10.5pt" officeooo:rsid="000e3e31" style:font-size-asian="10.5pt"/>
    </style:style>
    <style:style style:name="En-tête_20_pages_20_suivantes" style:display-name="En-tête pages suivantes" style:family="paragraph" style:parent-style-name="Header">
      <style:paragraph-properties fo:margin-left="0cm" fo:margin-right="0cm" fo:margin-top="0cm" fo:margin-bottom="0cm" loext:contextual-spacing="false" style:line-height-at-least="0cm" fo:text-align="justify" fo:text-align-last="center" style:justify-single-word="false" fo:text-indent="0cm" style:auto-text-indent="false" text:number-lines="false" text:line-number="0">
        <style:tab-stops>
          <style:tab-stop style:position="16.406cm" style:type="right"/>
        </style:tab-stops>
      </style:paragraph-properties>
      <style:text-properties fo:font-variant="normal" fo:text-transform="none" fo:font-size="10pt" officeooo:rsid="000caccc" style:font-size-asian="10pt" style:font-size-complex="10pt"/>
    </style:style>
    <style:style style:name="Pied_20_de_20_page_20_siren-rcs" style:display-name="Pied de page siren-rcs" style:family="paragraph" style:parent-style-name="Pied_20_de_20_page_20_2">
      <style:paragraph-properties fo:text-align="end" style:justify-single-word="false"/>
      <style:text-properties fo:font-size="8pt" officeooo:rsid="000eb940" style:font-size-asian="7pt" style:font-size-complex="8pt"/>
    </style:style>
    <style:style style:name="pied_20_de_20_pages_20_suivantes" style:display-name="pied de pages suivantes" style:family="paragraph" style:parent-style-name="Text_20_body">
      <style:paragraph-properties fo:text-align="center" style:justify-single-word="false" style:shadow="none"/>
      <style:text-properties fo:font-size="8pt" officeooo:rsid="001cfeaa" style:font-size-asian="10.5pt"/>
    </style:style>
    <style:style style:name="Signature" style:family="paragraph" style:parent-style-name="Standard" style:class="text">
      <style:paragraph-properties fo:margin-left="8.5cm" fo:margin-right="0cm" fo:margin-top="0.3cm" fo:margin-bottom="0cm" loext:contextual-spacing="false" fo:text-indent="0cm" style:auto-text-indent="false" text:number-lines="false" text:line-number="0"/>
    </style:style>
    <style:style style:name="Pied_20_de_20_page_20_1_20_-_20_suite" style:display-name="Pied de page 1 - suite" style:family="paragraph" style:parent-style-name="Pied_20_de_20_page_20_2">
      <style:paragraph-properties fo:text-align="start" style:justify-single-word="false"/>
      <style:text-properties officeooo:rsid="000eb940"/>
    </style:style>
    <style:style style:name="Réf" style:family="paragraph" style:parent-style-name="Objet" style:next-style-name="Objet" style:master-page-name="">
      <style:paragraph-properties fo:margin-top="0.6cm" fo:margin-bottom="0cm" loext:contextual-spacing="true" style:page-number="auto"/>
      <style:text-properties officeooo:rsid="000e3e31"/>
    </style:style>
    <style:style style:name="Internet_20_link" style:display-name="Internet link" style:family="text">
      <style:text-properties fo:color="#13385a" fo:language="zxx" fo:country="none" style:text-underline-style="none" style:language-asian="zxx" style:country-asian="none" style:language-complex="zxx" style:country-complex="none"/>
    </style:style>
    <style:style style:name="Petites_20_majuscules" style:display-name="Petites majuscules" style:family="text">
      <style:text-properties fo:font-variant="small-caps" fo:color="#13385a" style:font-name="Linux Biolinum G1" fo:font-family="'Linux Biolinum G'" style:font-style-name="Normal" style:font-pitch="variable" fo:font-size="10pt" officeooo:rsid="000caccc" style:font-size-asian="10pt" style:font-size-complex="10pt"/>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579d1c" style:font-name="Liberation Mono" fo:font-family="'Liberation Mono'" style:font-style-name="Normal" style:font-family-generic="modern" style:font-pitch="fixed" style:text-underline-style="dotted" style:text-underline-width="auto" style:text-underline-color="font-color"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ogo_20_première_20_page" style:display-name="Logo première page" style:family="graphic" style:parent-style-name="Graphics">
      <style:graphic-properties svg:width="2.157cm" svg:height="1.339cm" text:anchor-type="paragraph" svg:x="-2.161cm" svg:y="0cm" fo:margin-left="0cm" fo:margin-right="0.101cm"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ête_20_pages_20_suivantes">
      <style:text-properties officeooo:paragraph-rsid="0025dd86"/>
    </style:style>
    <style:style style:name="MP2" style:family="paragraph" style:parent-style-name="Pied_20_de_20_page_20_2">
      <style:text-properties officeooo:rsid="00221395" officeooo:paragraph-rsid="00221395"/>
    </style:style>
    <style:style style:name="MP3" style:family="paragraph" style:parent-style-name="Header" style:master-page-name="">
      <style:paragraph-properties fo:margin-left="0.499cm" fo:margin-right="0.199cm" style:line-height-at-least="0cm" fo:text-align="justify" fo:text-align-last="justify" style:justify-single-word="false" fo:text-indent="-1.7cm" style:auto-text-indent="false" style:page-number="auto" style:shadow="none" text:number-lines="false" text:line-number="0">
        <style:tab-stops>
          <style:tab-stop style:position="17cm" style:type="right"/>
        </style:tab-stops>
      </style:paragraph-properties>
    </style:style>
    <style:style style:name="MP4" style:family="paragraph" style:parent-style-name="Pied_20_de_20_page_20_siren-rcs">
      <style:text-properties officeooo:rsid="0021b06f" officeooo:paragraph-rsid="0021b06f"/>
    </style:style>
    <style:style style:name="MT1" style:family="text">
      <style:text-properties officeooo:rsid="000e3e31"/>
    </style:style>
    <style:style style:name="MT2" style:family="text">
      <style:text-properties officeooo:rsid="00221395"/>
    </style:style>
    <style:style style:name="MT3" style:family="text">
      <style:text-properties officeooo:rsid="0021b06f"/>
    </style:style>
    <style:page-layout style:name="Mpm1">
      <style:page-layout-properties fo:page-width="21.001cm" fo:page-height="29.7cm" style:num-format="1" style:print-orientation="portrait" fo:margin-top="1.397cm" fo:margin-bottom="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699cm" fo:margin-left="0.6cm" fo:margin-right="0cm" fo:margin-bottom="0.499cm" fo:border="none" fo:padding="0cm" style:shadow="none" fo:background-color="transparent" style:dynamic-spacing="true">
          <style:background-image/>
        </style:header-footer-properties>
      </style:header-style>
      <style:footer-style>
        <style:header-footer-properties svg:height="1.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81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En-tête_20_pages_20_suivantes"><text:span text:style-name="MT1"><text:user-defined style:data-style-name="N0" text:name="Rédacteur">Saisir le nom du rédacteur dans les propriétés personnalisées</text:user-defined></text:span><text:span text:style-name="MT1">—</text:span> <text:user-defined style:data-style-name="N0" text:name="Slogan">Saisir le slogan dans les propriétés personnalisées</text:user-defined> <text:s/><text:span text:style-name="MT1">— </text:span><text:span text:style-name="MT1"><text:title>Le titre saisi dans les propriétés (menu Fichier) s'affiche automatiquement dans l'entête des pages suivantes</text:title></text:span></text:p>
      </style:header>
      <style:header-first>
        <text:p text:style-name="En-tête_20_pages_20_suivantes"><text:user-defined style:data-style-name="N0" text:name="Entreprise">Saisir le nom de l'entreprise dans les propriétés personnalisées</text:user-defined> <text:span text:style-name="MT2">— </text:span><text:span text:style-name="MT2"><text:user-defined style:data-style-name="N0" text:name="Slogan">Saisir le slogan dans les propriétés personnalisées</text:user-defined></text:span><text:span text:style-name="MT2"> — </text:span><text:span text:style-name="MT2"><text:title>Le titre saisi dans les propriétés (menu Fichier) s'affiche automatiquement dans l'entête des pages suivantes</text:title></text:span></text:p>
      </style:header-first>
      <style:footer>
        <text:p text:style-name="MP1"><text:span text:style-name="MT1">page </text:span><text:page-number text:select-page="current">0</text:page-number>/<text:page-count>1</text:page-count></text:p>
      </style:footer>
      <style:footer-first>
        <text:p text:style-name="MP2">Page <text:page-number text:select-page="current">0</text:page-number> / <text:page-count>1</text:page-count></text:p>
      </style:footer-first>
    </style:master-page>
    <style:master-page style:name="First_20_Page" style:display-name="First Page" style:page-layout-name="Mpm2" style:next-style-name="Standard">
      <style:header>
        <text:p text:style-name="MP3"><text:placeholder text:placeholder-type="image" text:description="Emplacement du logo">&lt;Cliquer pour insérer votre logo&gt;</text:placeholder> <text:user-defined style:data-style-name="N0" text:name="Entreprise">Saisir le nom de l'entreprise dans les propriétés personnalisées</text:user-defined> <text:span text:style-name="MT3">— </text:span><text:span text:style-name="MT3"><text:user-defined style:data-style-name="N0" text:name="Slogan">Saisir le slogan dans les propriétés personnalisées</text:user-defined></text:span></text:p>
      </style:header>
      <style:footer>
        <text:p text:style-name="Pied_20_de_20_page_20_1_20_-_20_suite"><text:user-defined style:data-style-name="N0" text:name="Adresse">Saisir l'adresse dans les propriétés personnalisées</text:user-defined></text:p>
        <text:p text:style-name="Pied_20_de_20_page_20_1_20_-_20_suite"><text:user-defined style:data-style-name="N0" text:name="tel-courriel">Saisir le courriel et le téléphone dans les propriétés personnalisées</text:user-defined></text:p>
        <text:p text:style-name="Pied_20_de_20_page_20_1_20_-_20_suite"><text:user-defined style:data-style-name="N0" text:name="URL">Saisir l'adresse du ou des sites dans les propriétés personnalisées</text:user-defined></text:p>
        <text:p text:style-name="MP4">Siren, RCS : <text:user-defined style:data-style-name="N0" text:name="Siren - RCS">Saisir le Siren ou le RCS dans les propriétés personnalisées</text:user-defined></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1T19:38:07.061000000</meta:creation-date>
    <meta:editing-cycles>6</meta:editing-cycles>
    <meta:editing-duration>PT8M58S</meta:editing-duration>
    <dc:title>Le titre saisi dans les propriétés (menu Fichier) s'affiche automatiquement dans l'entête des pages suivantes</dc:title>
    <meta:generator>LibreOffice/4.3.5.2$Windows_x86 LibreOffice_project/3a87456aaa6a95c63eea1c1b3201acedf0751bd5</meta:generator>
    <dc:description>Entête et suite de lettre avec champs.
En renseignant les propriétés au niveau de la Description et des Propriétés personnalisées, on alimente automatiquement les entêtes et pieds de page de la première page et des suivantes.</dc:description>
    <meta:keyword>Writer</meta:keyword>
    <meta:keyword>Lettre professionnelle</meta:keyword>
    <meta:keyword>Lettre à entête</meta:keyword>
    <meta:keyword>Suite de lettre</meta:keyword>
    <meta:keyword>Champs</meta:keyword>
    <dc:subject>Modèle de lettre professionnelle</dc:subject>
    <meta:initial-creator>Isabelle DUTAILLY</meta:initial-creator>
    <dc:date>2015-01-02T14:36:44.685000000</dc:date>
    <dc:creator>Isabelle DUTAILLY</dc:creator>
    <meta:document-statistic meta:table-count="0" meta:image-count="0" meta:object-count="0" meta:page-count="1" meta:paragraph-count="25" meta:word-count="382" meta:character-count="2311" meta:non-whitespace-character-count="1968"/>
    <meta:user-defined meta:name="Adresse">Saisir l'adresse dans les propriétés personnalisées</meta:user-defined>
    <meta:user-defined meta:name="Entreprise">Saisir le nom de l'entreprise dans les propriétés personnalisées</meta:user-defined>
    <meta:user-defined meta:name="Rédacteur">Saisir le nom du rédacteur dans les propriétés personnalisées</meta:user-defined>
    <meta:user-defined meta:name="Siren - RCS">Saisir le Siren ou le RCS dans les propriétés personnalisées</meta:user-defined>
    <meta:user-defined meta:name="Slogan" meta:value-type="string">Saisir le slogan dans les propriétés personnalisées</meta:user-defined>
    <meta:user-defined meta:name="URL" meta:value-type="string">Saisir l'adresse du ou des sites dans les propriétés personnalisées</meta:user-defined>
    <meta:user-defined meta:name="tel-courriel" meta:value-type="string">Saisir le courriel et le téléphone dans les propriétés personnalisées</meta:user-defined>
    <meta:template xlink:type="simple" xlink:actuate="onRequest" xlink:title="Le titre saisi dans les propriétés (menu Fichier) s'affiche automatiquement dans l'entête des pages suivantes" xlink:href="file:///C:/Users/Dell/AppData/Local/Temp/id-modele-lettre-entete-styles-champs.ott" meta:date="2015-01-01T19:38:06.146000000"/>
  </office:meta>
</office:document-meta>
</file>