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2000000000A0000000ADDA84F49.gif" manifest:media-type="image/gif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9.41mm"/>
    </style:style>
    <style:style style:name="co12" style:family="table-column">
      <style:table-column-properties fo:break-before="auto" style:column-width="30.36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20.04mm"/>
    </style:style>
    <style:style style:name="co15" style:family="table-column">
      <style:table-column-properties fo:break-before="auto" style:column-width="26.51mm"/>
    </style:style>
    <style:style style:name="co16" style:family="table-column">
      <style:table-column-properties fo:break-before="auto" style:column-width="14.13mm"/>
    </style:style>
    <style:style style:name="co17" style:family="table-column">
      <style:table-column-properties fo:break-before="auto" style:column-width="49.62mm"/>
    </style:style>
    <style:style style:name="co18" style:family="table-column">
      <style:table-column-properties fo:break-before="auto" style:column-width="40.32mm"/>
    </style:style>
    <style:style style:name="co19" style:family="table-column">
      <style:table-column-properties fo:break-before="auto" style:column-width="50.76mm"/>
    </style:style>
    <style:style style:name="co10" style:family="table-column">
      <style:table-column-properties fo:break-before="auto" style:column-width="71.17mm"/>
    </style:style>
    <style:style style:name="co20" style:family="table-column">
      <style:table-column-properties fo:break-before="auto" style:column-width="18.36mm"/>
    </style:style>
    <style:style style:name="co21" style:family="table-column">
      <style:table-column-properties fo:break-before="auto" style:column-width="13.78mm"/>
    </style:style>
    <style:style style:name="co22" style:family="table-column">
      <style:table-column-properties fo:break-before="auto" style:column-width="22.95mm"/>
    </style:style>
    <style:style style:name="co23" style:family="table-column">
      <style:table-column-properties fo:break-before="auto" style:column-width="18.04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9mm"/>
    </style:style>
    <style:style style:name="co26" style:family="table-column">
      <style:table-column-properties fo:break-before="auto" style:column-width="27.34mm"/>
    </style:style>
    <style:style style:name="co27" style:family="table-column">
      <style:table-column-properties fo:break-before="auto" style:column-width="97.07mm"/>
    </style:style>
    <style:style style:name="co28" style:family="table-column">
      <style:table-column-properties fo:break-before="auto" style:column-width="13.09mm"/>
    </style:style>
    <style:style style:name="co29" style:family="table-column">
      <style:table-column-properties fo:break-before="auto" style:column-width="35.17mm"/>
    </style:style>
    <style:style style:name="co30" style:family="table-column">
      <style:table-column-properties fo:break-before="auto" style:column-width="30.27mm"/>
    </style:style>
    <style:style style:name="co31" style:family="table-column">
      <style:table-column-properties fo:break-before="auto" style:column-width="39.76mm"/>
    </style:style>
    <style:style style:name="ro2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3.02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4.66mm" fo:break-before="page" style:use-optimal-row-height="true"/>
    </style:style>
    <style:style style:name="ro7" style:family="table-row">
      <style:table-row-properties style:row-height="8.8mm" fo:break-before="auto" style:use-optimal-row-height="true"/>
    </style:style>
    <style:style style:name="ro8" style:family="table-row">
      <style:table-row-properties style:row-height="29.81mm" fo:break-before="auto" style:use-optimal-row-height="true"/>
    </style:style>
    <style:style style:name="ro9" style:family="table-row">
      <style:table-row-properties style:row-height="17.22mm" fo:break-before="auto" style:use-optimal-row-height="true"/>
    </style:style>
    <style:style style:name="ro10" style:family="table-row">
      <style:table-row-properties style:row-height="25.61mm" fo:break-before="auto" style:use-optimal-row-height="true"/>
    </style:style>
    <style:style style:name="ro11" style:family="table-row">
      <style:table-row-properties style:row-height="9.28mm" fo:break-before="auto" style:use-optimal-row-height="true"/>
    </style:style>
    <style:style style:name="ro12" style:family="table-row">
      <style:table-row-properties style:row-height="15.73mm" fo:break-before="auto" style:use-optimal-row-height="false"/>
    </style:style>
    <style:style style:name="ro13" style:family="table-row">
      <style:table-row-properties style:row-height="80.2mm" fo:break-before="auto" style:use-optimal-row-height="true"/>
    </style:style>
    <style:style style:name="ro14" style:family="table-row">
      <style:table-row-properties style:row-height="4.94mm" fo:break-before="auto" style:use-optimal-row-height="true"/>
    </style:style>
    <style:style style:name="ro15" style:family="table-row">
      <style:table-row-properties style:row-height="4.73mm" fo:break-before="auto" style:use-optimal-row-height="true"/>
    </style:style>
    <style:style style:name="ta2" style:family="table" style:master-page-name="vertical">
      <style:table-properties table:display="true" style:writing-mode="lr-tb"/>
    </style:style>
    <style:style style:name="ta3" style:family="table" style:master-page-name="horizont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Entêtes_20_de_20_colonnes"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style:text-position=""/>
    </style:style>
    <style:style style:name="ce18" style:family="table-cell" style:parent-style-name="Default">
      <style:table-cell-properties fo:border="none"/>
      <style:text-properties style:text-position=""/>
    </style:style>
    <style:style style:name="ce19" style:family="table-cell" style:parent-style-name="Entêtes_20_de_20_colonnes">
      <style:table-cell-properties style:text-align-source="fix" style:repeat-content="false"/>
      <style:paragraph-properties fo:text-align="center"/>
      <style:text-properties style:text-position="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14.11mm"/>
      <style:text-properties style:text-position="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14.11mm"/>
      <style:text-properties style:text-position=""/>
    </style:style>
    <style:style style:name="ce22" style:family="table-cell" style:parent-style-name="Default">
      <style:table-cell-properties fo:background-color="transparent" fo:border="none"/>
      <style:text-properties style:text-position=""/>
    </style:style>
    <style:style style:name="ce23" style:family="table-cell" style:parent-style-name="Entêtes_20_de_20_colonnes" style:data-style-name="N110"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110">
      <style:table-cell-properties fo:border="0.06pt solid #000000"/>
      <style:text-properties style:text-position=""/>
    </style:style>
    <style:style style:name="ce25" style:family="table-cell" style:parent-style-name="Default" style:data-style-name="N110">
      <style:table-cell-properties fo:border="none"/>
      <style:text-properties style:text-position=""/>
    </style:style>
    <style:style style:name="ce26" style:family="table-cell" style:parent-style-name="Default" style:data-style-name="N110">
      <style:text-properties style:text-position=""/>
    </style:style>
    <style:style style:name="ce27" style:family="table-cell" style:parent-style-name="Default" style:data-style-name="N110">
      <style:table-cell-properties fo:background-color="transparent" fo:border="none"/>
      <style:text-properties style:text-position=""/>
    </style:style>
    <style:style style:name="ce28" style:family="table-cell" style:parent-style-name="Default" style:data-style-name="N36">
      <style:table-cell-properties fo:wrap-option="wrap" fo:border="0.06pt solid #000000"/>
      <style:text-properties style:text-position="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30" style:family="table-cell" style:parent-style-name="Entêtes_20_de_20_colonnes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31" style:family="table-cell" style:parent-style-name="NB_20_rapports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2" style:family="table-cell" style:parent-style-name="Default" style:data-style-name="N111">
      <style:table-cell-properties fo:border="0.06pt solid #000000"/>
      <style:text-properties style:text-position=""/>
    </style:style>
    <style:style style:name="ce33" style:family="table-cell" style:parent-style-name="Default" style:data-style-name="N111">
      <style:table-cell-properties fo:border="none"/>
      <style:text-properties style:text-position="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2.4mm"/>
      <style:text-properties style:text-position=""/>
    </style:style>
    <style:style style:name="ce35" style:family="table-cell" style:parent-style-name="Default" style:data-style-name="N121">
      <style:table-cell-properties fo:border="0.06pt solid #000000"/>
      <style:text-properties style:text-position=""/>
    </style:style>
    <style:style style:name="ce36" style:family="table-cell" style:parent-style-name="Default" style:data-style-name="N121">
      <style:table-cell-properties fo:border="none"/>
      <style:text-properties style:text-position="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120">
      <style:table-cell-properties fo:border="none"/>
      <style:text-properties style:text-position=""/>
    </style:style>
    <style:style style:name="ce39" style:family="table-cell" style:parent-style-name="Entêtes_20_de_20_colonnes" style:data-style-name="N100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 style:data-style-name="N100">
      <style:table-cell-properties fo:wrap-option="wrap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/>
    <style:style style:name="ce44" style:family="table-cell" style:parent-style-name="Result" style:data-style-name="N100">
      <style:table-cell-properties fo:wrap-option="wrap"/>
      <style:text-properties style:font-name="Linux Biolinum G" fo:font-weight="normal" style:font-weight-asian="normal" style:font-weight-complex="normal"/>
    </style:style>
    <style:style style:name="ce45" style:family="table-cell" style:parent-style-name="Entêtes_20_de_20_colonnes" style:data-style-name="N36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fo:wrap-option="wrap"/>
    </style:style>
    <style:style style:name="ce47" style:family="table-cell" style:parent-style-name="Entêtes_20_de_20_colonnes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51" style:family="table-cell" style:parent-style-name="Default">
      <style:table-cell-properties fo:wrap-option="wrap"/>
      <style:text-properties style:font-name="Linux Biolinum G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376b91" fo:wrap-option="wrap"/>
      <style:text-properties fo:color="#ffffff" style:font-name="Linux Biolinum G" fo:font-weight="normal" style:font-weight-asian="normal" style:font-weight-complex="normal"/>
    </style:style>
    <style:style style:name="ce54" style:family="table-cell" style:parent-style-name="Entêtes_20_de_20_colonnes"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="none"/>
    </style:style>
    <style:style style:name="ce57" style:family="table-cell" style:parent-style-name="Entêtes_20_de_20_colonnes">
      <style:table-cell-properties style:text-align-source="fix" style:repeat-content="false"/>
      <style:paragraph-properties fo:text-align="cente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14.11mm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14.11mm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Entêtes_20_de_20_colonnes" style:data-style-name="N110">
      <style:text-properties fo:font-weight="bold" style:font-weight-asian="bold" style:font-weight-complex="bold"/>
    </style:style>
    <style:style style:name="ce62" style:family="table-cell" style:parent-style-name="Default" style:data-style-name="N110">
      <style:table-cell-properties fo:border="0.06pt solid #000000"/>
    </style:style>
    <style:style style:name="ce63" style:family="table-cell" style:parent-style-name="Default" style:data-style-name="N110">
      <style:table-cell-properties fo:border="none"/>
    </style:style>
    <style:style style:name="ce64" style:family="table-cell" style:parent-style-name="Default" style:data-style-name="N110"/>
    <style:style style:name="ce65" style:family="table-cell" style:parent-style-name="Default" style:data-style-name="N110">
      <style:table-cell-properties fo:background-color="transparent" fo:border="none"/>
    </style:style>
    <style:style style:name="ce66" style:family="table-cell" style:parent-style-name="Default" style:data-style-name="N36">
      <style:table-cell-properties fo:wrap-option="wrap" fo:border="0.06pt solid #000000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8" style:family="table-cell" style:parent-style-name="Entêtes_20_de_20_colonnes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NB_20_rapports">
      <style:table-cell-properties style:text-align-source="fix" style:repeat-content="false"/>
      <style:paragraph-properties fo:text-align="start" fo:margin-left="0mm"/>
    </style:style>
    <style:style style:name="ce70" style:family="table-cell" style:parent-style-name="Default" style:data-style-name="N111">
      <style:table-cell-properties fo:border="0.06pt solid #000000"/>
    </style:style>
    <style:style style:name="ce71" style:family="table-cell" style:parent-style-name="Default" style:data-style-name="N111">
      <style:table-cell-properties fo:border="none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2.4mm"/>
    </style:style>
    <style:style style:name="ce73" style:family="table-cell" style:parent-style-name="Default" style:data-style-name="N121">
      <style:table-cell-properties fo:border="0.06pt solid #000000"/>
    </style:style>
    <style:style style:name="ce74" style:family="table-cell" style:parent-style-name="Default" style:data-style-name="N121">
      <style:table-cell-properties fo:border="none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20">
      <style:table-cell-properties fo:border="none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8" style:family="table-cell" style:parent-style-name="Entêtes_20_de_20_colonnes">
      <style:table-cell-properties style:text-align-source="fix" style:repeat-content="false" fo:wrap-option="wrap"/>
      <style:paragraph-properties fo:text-align="center" fo:margin-left="0mm"/>
      <style:text-properties fo:color="#ffffff" fo:font-weight="normal" style:font-weight-asian="normal" style:font-weight-complex="normal"/>
    </style:style>
    <style:style style:name="gr1" style:family="graphic">
      <style:graphic-properties draw:stroke="solid" svg:stroke-width="1mm" svg:stroke-color="#13385a" draw:marker-start-width="5mm" draw:marker-end-width="5mm" draw:fill="none" draw:textarea-horizontal-align="center" draw:textarea-vertical-align="middle" fo:padding-top="0.5mm" fo:padding-bottom="0.5mm" fo:padding-left="0.5mm" fo:padding-right="0.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Données.G1">
          <table:error-message table:message-type="stop" table:display="true"/>
        </table:content-validation>
        <table:content-validation table:name="val2" table:condition="of:cell-content-is-in-list(version)" table:allow-empty-cell="true" table:display-list="unsorted" table:base-cell-address="Données.C1">
          <table:error-message table:message-type="stop" table:display="true"/>
        </table:content-validation>
        <table:content-validation table:name="val3" table:condition="of:cell-content-is-in-list(os)" table:allow-empty-cell="true" table:display-list="sort-ascending" table:base-cell-address="Données.D1">
          <table:error-message table:message-type="stop" table:display="true"/>
        </table:content-validation>
        <table:content-validation table:name="val4" table:condition="of:cell-content-is-in-list(resolu)" table:allow-empty-cell="true" table:display-list="unsorted" table:base-cell-address="Données.E1">
          <table:error-message table:message-type="stop" table:display="true"/>
        </table:content-validation>
        <table:content-validation table:name="val5" table:condition="of:cell-content-is-in-list(resolu)" table:allow-empty-cell="true" table:display-list="unsorted" table:base-cell-address="Données.E25">
          <table:error-message table:message-type="stop" table:display="true"/>
        </table:content-validation>
        <table:content-validation table:name="val6" table:condition="of:cell-content-is-in-list(type_user)" table:allow-empty-cell="true" table:display-list="sort-ascending" table:base-cell-address="Données.F1">
          <table:error-message table:message-type="stop" table:display="true"/>
        </table:content-validation>
        <table:content-validation table:name="val7" table:condition="of:cell-content-is-in-list(appli)" table:allow-empty-cell="true" table:display-list="sort-ascending" table:base-cell-address="Données.G1">
          <table:error-message table:message-type="stop" table:display="true"/>
        </table:content-validation>
        <table:content-validation table:name="val8" table:condition="of:cell-content-is-in-list(categorie)" table:allow-empty-cell="true" table:display-list="sort-ascending" table:base-cell-address="Données.H2">
          <table:error-message table:message-type="stop" table:display="true"/>
        </table:content-validation>
        <table:content-validation table:name="val9" table:condition="of:cell-content-is-in-list(source_rapport)" table:allow-empty-cell="true" table:display-list="unsorted" table:base-cell-address="Données.I1">
          <table:error-message table:message-type="stop" table:display="true"/>
        </table:content-validation>
        <table:content-validation table:name="val10" table:condition="of:cell-content-is-in-list(source_rapport)" table:allow-empty-cell="true" table:display-list="unsorted" table:base-cell-address="Données.I25">
          <table:error-message table:message-type="stop" table:display="true"/>
        </table:content-validation>
      </table:content-validations>
      <table:table table:name="Données" table:style-name="ta3" table:print-ranges="Données.A1:Données.J167">
        <office:forms form:automatic-focus="false" form:apply-design-mode="false"/>
        <table:table-header-columns>
          <table:table-column table:style-name="co10" table:default-cell-style-name="ce40"/>
        </table:table-header-columns>
        <table:table-column table:style-name="co20" table:default-cell-style-name="ce46"/>
        <table:table-column table:style-name="co21" table:default-cell-style-name="ce48"/>
        <table:table-column table:style-name="co22" table:default-cell-style-name="ce49"/>
        <table:table-column table:style-name="co23" table:default-cell-style-name="ce48"/>
        <table:table-column table:style-name="co24" table:default-cell-style-name="ce48"/>
        <table:table-column table:style-name="co25" table:default-cell-style-name="ce49"/>
        <table:table-column table:style-name="co26" table:default-cell-style-name="ce49"/>
        <table:table-column table:style-name="co23" table:default-cell-style-name="ce49"/>
        <table:table-column table:style-name="co27" table:default-cell-style-name="ce49"/>
        <table:table-column table:style-name="co28" table:visibility="collapse" table:default-cell-style-name="Default"/>
        <table:table-header-rows>
          <table:table-row table:style-name="ro11">
            <table:table-cell table:style-name="ce39" table:content-validation-name="val1" office:value-type="string" calcext:value-type="string">
              <text:p>Objet</text:p>
            </table:table-cell>
            <table:table-cell table:style-name="ce45" table:content-validation-name="val1" office:value-type="string" calcext:value-type="string">
              <text:p>Date</text:p>
            </table:table-cell>
            <table:table-cell table:style-name="ce47" table:content-validation-name="val1" office:value-type="string" calcext:value-type="string">
              <text:p>Version</text:p>
            </table:table-cell>
            <table:table-cell table:style-name="ce47" table:content-validation-name="val1" office:value-type="string" calcext:value-type="string">
              <text:p>OS</text:p>
            </table:table-cell>
            <table:table-cell table:style-name="ce47" table:content-validation-name="val1" office:value-type="string" calcext:value-type="string">
              <text:p>Or. LibO</text:p>
            </table:table-cell>
            <table:table-cell table:style-name="ce47" table:content-validation-name="val1" office:value-type="string" calcext:value-type="string">
              <text:p>Type user</text:p>
            </table:table-cell>
            <table:table-cell table:style-name="ce47" table:content-validation-name="val1" office:value-type="string" calcext:value-type="string">
              <text:p>Application</text:p>
            </table:table-cell>
            <table:table-cell table:style-name="ce47" table:content-validation-name="val1" office:value-type="string" calcext:value-type="string">
              <text:p>Catégorie</text:p>
            </table:table-cell>
            <table:table-cell table:style-name="ce47" table:content-validation-name="val1" office:value-type="string" calcext:value-type="string">
              <text:p>Source rapport</text:p>
            </table:table-cell>
            <table:table-cell table:style-name="ce47" table:content-validation-name="val1" office:value-type="string" calcext:value-type="string">
              <text:p>Notes et solution éventuelle</text:p>
            </table:table-cell>
            <table:table-cell table:style-name="ce53" table:content-validation-name="val1" office:value-type="string" calcext:value-type="string">
              <text:p>Année</text:p>
            </table:table-cell>
          </table:table-row>
        </table:table-header-rows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4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8])" office:value-type="float" office:value="1899" calcext:value-type="float">
            <text:p>1899</text:p>
          </table:table-cell>
        </table:table-row>
        <table:table-row table:style-name="ro2">
          <table:table-cell table:style-name="Default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39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6])" office:value-type="float" office:value="1899" calcext:value-type="float">
            <text:p>1899</text:p>
          </table:table-cell>
        </table:table-row>
        <table:table-row table:style-name="ro2">
          <table:table-cell table:style-name="Default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4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5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style-name="ce50"/>
          <table:table-cell table:formula="of:=YEAR([.B6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5])" office:value-type="float" office:value="1899" calcext:value-type="float">
            <text:p>1899</text:p>
          </table:table-cell>
        </table:table-row>
        <table:table-row table:style-name="ro1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6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7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8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3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4])" office:value-type="float" office:value="1899" calcext:value-type="float">
            <text:p>1899</text:p>
          </table:table-cell>
        </table:table-row>
        <table:table-row table:style-name="ro2">
          <table:table-cell table:style-name="ce4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9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0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1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style-name="ce50"/>
          <table:table-cell table:formula="of:=YEAR([.B12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4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5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2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0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1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39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10"/>
          <table:table-cell table:style-name="ce51"/>
          <table:table-cell table:formula="of:=YEAR([.B14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4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style-name="ce51"/>
          <table:table-cell table:formula="of:=YEAR([.B14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8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49])" office:value-type="float" office:value="1899" calcext:value-type="float">
            <text:p>1899</text:p>
          </table:table-cell>
        </table:table-row>
        <table:table-row table:style-name="ro2">
          <table:table-cell table:style-name="ce43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0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3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style-name="ce52"/>
          <table:table-cell table:formula="of:=YEAR([.B15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59])" office:value-type="float" office:value="1899" calcext:value-type="float">
            <text:p>1899</text:p>
          </table:table-cell>
        </table:table-row>
        <table:table-row table:style-name="ro2">
          <table:table-cell table:style-name="ce42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style-name="ce52"/>
          <table:table-cell table:formula="of:=YEAR([.B16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6])" office:value-type="float" office:value="1899" calcext:value-type="float">
            <text:p>1899</text:p>
          </table:table-cell>
        </table:table-row>
        <table:table-row table:style-name="ro2">
          <table:table-cell table:style-name="ce44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6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7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8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19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0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1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2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3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4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5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6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7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7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8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89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0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1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2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3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4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5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6])" office:value-type="float" office:value="1899" calcext:value-type="float">
            <text:p>1899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/>
          <table:table-cell table:formula="of:=YEAR([.B297])" office:value-type="float" office:value="1899" calcext:value-type="float">
            <text:p>1899</text:p>
          </table:table-cell>
        </table:table-row>
        <table:table-row table:style-name="ro2" table:number-rows-repeated="1048278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"/>
        </table:table-row>
        <table:table-row table:style-name="ro2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"/>
        </table:table-row>
      </table:table>
      <table:table table:name="Analyse rapide" table:style-name="ta2" table:print-ranges="'Analyse rapide'.A1:'Analyse rapide'.E8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2">
          <table:table-cell table:style-name="ce16" office:value-type="string" calcext:value-type="string">
            <text:p>Nb messages retenus</text:p>
          </table:table-cell>
          <table:table-cell table:style-name="ce23" table:formula="of:=COUNTA(objet)" office:value-type="float" office:value="0" calcext:value-type="float">
            <text:p>0 messages</text:p>
          </table:table-cell>
          <table:table-cell table:style-name="ce30" office:value-type="string" calcext:value-type="string">
            <text:p>sur</text:p>
          </table:table-cell>
          <table:table-cell table:style-name="ce30" office:value-type="string" calcext:value-type="string">
            <text:p>fils</text:p>
          </table:table-cell>
          <table:table-cell table:style-name="ce30" office:value-type="string" calcext:value-type="string">
            <text:p>messages</text:p>
          </table:table-cell>
          <table:table-cell table:style-name="ce37"/>
          <table:table-cell table:number-columns-repeated="4"/>
        </table:table-row>
        <table:table-row table:style-name="ro2">
          <table:table-cell table:style-name="ce17" office:value-type="string" calcext:value-type="string">
            <text:p>NB messages users</text:p>
          </table:table-cell>
          <table:table-cell table:style-name="NB_20_rapports" table:formula="of:=COUNTIFS(source_rapport;users)" office:value-type="float" office:value="1" calcext:value-type="float">
            <text:p>1 rapports</text:p>
          </table:table-cell>
          <table:table-cell table:style-name="ce24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2">
          <table:table-cell table:style-name="ce17" office:value-type="string" calcext:value-type="string">
            <text:p>Nb messages discuss</text:p>
          </table:table-cell>
          <table:table-cell table:style-name="NB_20_rapports" table:formula="of:=COUNTIFS(source_rapport;discuss)" office:value-type="float" office:value="1" calcext:value-type="float">
            <text:p>1 rapports</text:p>
          </table:table-cell>
          <table:table-cell table:style-name="ce24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2">
          <table:table-cell table:style-name="ce17" office:value-type="string" calcext:value-type="string">
            <text:p>NB rapport entr.</text:p>
          </table:table-cell>
          <table:table-cell table:style-name="NB_20_rapports" table:formula="of:=COUNTIFS(source_rapport;entreprise)" office:value-type="float" office:value="1" calcext:value-type="float">
            <text:p>1 rapports</text:p>
          </table:table-cell>
          <table:table-cell table:style-name="ce24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2">
          <table:table-cell table:style-name="ce17" office:value-type="string" calcext:value-type="string">
            <text:p>Nb rapport administration état</text:p>
          </table:table-cell>
          <table:table-cell table:style-name="NB_20_rapports" table:formula="of:=COUNTIFS(source_rapport;etat)" office:value-type="float" office:value="1" calcext:value-type="float">
            <text:p>1 rapports</text:p>
          </table:table-cell>
          <table:table-cell table:style-name="ce24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2">
          <table:table-cell table:style-name="ce17" office:value-type="string" calcext:value-type="string">
            <text:p>Nb rappport territoriale</text:p>
          </table:table-cell>
          <table:table-cell table:style-name="NB_20_rapports" table:formula="of:=COUNTIFS(source_rapport;local)" office:value-type="float" office:value="1" calcext:value-type="float">
            <text:p>1 rapports</text:p>
          </table:table-cell>
          <table:table-cell table:style-name="ce24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2" table:number-rows-repeated="2">
          <table:table-cell table:style-name="ce17"/>
          <table:table-cell table:style-name="ce24" table:number-columns-repeated="2"/>
          <table:table-cell table:style-name="ce32"/>
          <table:table-cell table:style-name="ce35"/>
          <table:table-cell table:style-name="ce38"/>
          <table:table-cell table:number-columns-repeated="4"/>
        </table:table-row>
        <table:table-row table:style-name="ro4">
          <table:table-cell table:style-name="ce18"/>
          <table:table-cell table:style-name="ce25" table:number-columns-repeated="2"/>
          <table:table-cell table:style-name="ce33"/>
          <table:table-cell table:style-name="ce36"/>
          <table:table-cell table:style-name="ce38"/>
          <table:table-cell table:number-columns-repeated="4"/>
        </table:table-row>
        <table:table-row table:style-name="ro2">
          <table:table-cell table:style-name="ce18"/>
          <table:table-cell table:style-name="ce25" table:number-columns-repeated="2"/>
          <table:table-cell table:style-name="ce33"/>
          <table:table-cell table:style-name="ce36"/>
          <table:table-cell table:style-name="ce38"/>
          <table:table-cell table:number-columns-repeated="4"/>
        </table:table-row>
        <table:table-row table:style-name="ro2">
          <table:table-cell table:style-name="ce19" office:value-type="string" calcext:value-type="string" table:number-columns-spanned="2" table:number-rows-spanned="1">
            <text:p>Concerne</text:p>
          </table:table-cell>
          <table:covered-table-cell/>
          <table:table-cell table:number-columns-repeated="8"/>
        </table:table-row>
        <table:table-row table:style-name="ro2">
          <table:table-cell table:style-name="ce17" office:value-type="string" calcext:value-type="string">
            <text:p>Application</text:p>
          </table:table-cell>
          <table:table-cell table:style-name="ce17" office:value-type="string" calcext:value-type="string">
            <text:p>Nb de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LibO</text:p>
          </table:table-cell>
          <table:table-cell table:style-name="NB_20_rapports" table:formula="of:=COUNTIFS(d_appli;libo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Base</text:p>
          </table:table-cell>
          <table:table-cell table:style-name="NB_20_rapports" table:formula="of:=COUNTIFS(d_appli;base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Calc</text:p>
          </table:table-cell>
          <table:table-cell table:style-name="NB_20_rapports" table:formula="of:=COUNTIFS(d_appli;calc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Draw</text:p>
          </table:table-cell>
          <table:table-cell table:style-name="NB_20_rapports" table:formula="of:=COUNTIFS(d_appli;draw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Impress</text:p>
          </table:table-cell>
          <table:table-cell table:style-name="NB_20_rapports" table:formula="of:=COUNTIFS(d_appli;impress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Math</text:p>
          </table:table-cell>
          <table:table-cell table:style-name="NB_20_rapports" table:formula="of:=COUNTIFS(d_appli;math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Writer</text:p>
          </table:table-cell>
          <table:table-cell table:style-name="NB_20_rapports" table:formula="of:=COUNTIFS(d_appli;writer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25"/>
          <table:table-cell table:number-columns-repeated="8"/>
        </table:table-row>
        <table:table-row table:style-name="ro2">
          <table:table-cell table:style-name="ce19" office:value-type="string" calcext:value-type="string" table:number-columns-spanned="2" table:number-rows-spanned="1">
            <text:p>Origine de LibreOffice</text:p>
          </table:table-cell>
          <table:covered-table-cell table:style-name="ce26"/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Distribution, site ou VO</text:p>
          </table:table-cell>
          <table:table-cell table:style-name="ce17" office:value-type="string" calcext:value-type="string">
            <text:p>Nb de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Mimo</text:p>
          </table:table-cell>
          <table:table-cell table:style-name="NB_20_rapports" table:formula="of:=COUNTIFS(d_or_libo;[.A23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Debian</text:p>
          </table:table-cell>
          <table:table-cell table:style-name="NB_20_rapports" table:formula="of:=COUNTIFS(d_or_libo;[.A24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Mageia</text:p>
          </table:table-cell>
          <table:table-cell table:style-name="NB_20_rapports" table:formula="of:=COUNTIFS(d_or_libo;[.A25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Ubuntu</text:p>
          </table:table-cell>
          <table:table-cell table:style-name="NB_20_rapports" table:formula="of:=COUNTIFS(d_or_libo;[.A26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VO</text:p>
          </table:table-cell>
          <table:table-cell table:style-name="NB_20_rapports" table:formula="of:=COUNTIFS(d_or_libo;[.A27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 office:value-type="string" calcext:value-type="string">
            <text:p>Clubic</text:p>
          </table:table-cell>
          <table:table-cell table:style-name="NB_20_rapports" table:formula="of:=COUNTIFS(d_or_libo;[.A28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/>
          <table:table-cell table:style-name="NB_20_rapports" table:formula="of:=COUNTIFS(d_or_libo;[.A29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/>
          <table:table-cell table:style-name="NB_20_rapports" table:formula="of:=COUNTIFS(d_or_libo;[.A30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/>
          <table:table-cell table:style-name="NB_20_rapports" table:formula="of:=COUNTIFS(d_or_libo;[.A31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/>
          <table:table-cell table:style-name="NB_20_rapports" table:formula="of:=COUNTIFS(d_or_libo;[.A32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Standard_20_tableau"/>
          <table:table-cell table:style-name="NB_20_rapports" table:formula="of:=COUNTIFS(d_or_libo;[.A33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4">
          <table:table-cell table:style-name="ce22"/>
          <table:table-cell table:style-name="ce27"/>
          <table:table-cell table:number-columns-repeated="8"/>
        </table:table-row>
        <table:table-row table:style-name="ro2">
          <table:table-cell table:style-name="ce19" office:value-type="string" calcext:value-type="string" table:number-columns-spanned="2" table:number-rows-spanned="1">
            <text:p>Période</text:p>
          </table:table-cell>
          <table:covered-table-cell/>
          <table:table-cell table:number-columns-repeated="8"/>
        </table:table-row>
        <table:table-row table:style-name="ro5">
          <table:table-cell table:style-name="ce17" office:value-type="string" calcext:value-type="string">
            <text:p>Date la plus ancienne</text:p>
          </table:table-cell>
          <table:table-cell table:style-name="ce28" table:formula="of:=MIN(date)" office:value-type="date" office:date-value="1899-12-30" calcext:value-type="date">
            <text:p>30/12/1899</text:p>
          </table:table-cell>
          <table:table-cell table:number-columns-repeated="8"/>
        </table:table-row>
        <table:table-row table:style-name="ro5">
          <table:table-cell table:style-name="ce17" office:value-type="string" calcext:value-type="string">
            <text:p>Date la plus récente</text:p>
          </table:table-cell>
          <table:table-cell table:style-name="ce28" table:formula="of:=MAX(date)" office:value-type="date" office:date-value="1899-12-30" calcext:value-type="date">
            <text:p>30/12/1899</text:p>
          </table:table-cell>
          <table:table-cell table:number-columns-repeated="8"/>
        </table:table-row>
        <table:table-row table:style-name="ro2">
          <table:table-cell table:style-name="ce17" office:value-type="string" calcext:value-type="string">
            <text:p>Année</text:p>
          </table:table-cell>
          <table:table-cell table:style-name="ce17"/>
          <table:table-cell table:number-columns-repeated="8"/>
        </table:table-row>
        <table:table-row table:style-name="ro2">
          <table:table-cell table:style-name="ce20" office:value-type="float" office:value="2010" calcext:value-type="float">
            <text:p>2010</text:p>
          </table:table-cell>
          <table:table-cell table:style-name="NB_20_rapports" table:formula="of:=COUNTIF(annee;[.A39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float" office:value="2011" calcext:value-type="float">
            <text:p>2011</text:p>
          </table:table-cell>
          <table:table-cell table:style-name="NB_20_rapports" table:formula="of:=COUNTIF(annee;[.A40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float" office:value="2012" calcext:value-type="float">
            <text:p>2012</text:p>
          </table:table-cell>
          <table:table-cell table:style-name="NB_20_rapports" table:formula="of:=COUNTIF(annee;[.A41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float" office:value="2013" calcext:value-type="float">
            <text:p>2013</text:p>
          </table:table-cell>
          <table:table-cell table:style-name="NB_20_rapports" table:formula="of:=COUNTIF(annee;[.A42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float" office:value="2014" calcext:value-type="float">
            <text:p>2014</text:p>
          </table:table-cell>
          <table:table-cell table:style-name="NB_20_rapports" table:formula="of:=COUNTIF(annee;[.A43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 office:value-type="float" office:value="2015" calcext:value-type="float">
            <text:p>2015</text:p>
          </table:table-cell>
          <table:table-cell table:style-name="NB_20_rapports" table:formula="of:=COUNTIF(annee;[.A44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6">
          <table:table-cell table:style-name="ce19" office:value-type="string" calcext:value-type="string" table:number-columns-spanned="2" table:number-rows-spanned="1">
            <text:p>Catégorie</text:p>
          </table:table-cell>
          <table:covered-table-cell/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46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47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48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49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0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1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2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3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4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5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6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7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8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59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60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61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62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2">
          <table:table-cell table:style-name="ce20"/>
          <table:table-cell table:style-name="NB_20_rapports" table:formula="of:=COUNTIF(d_categorie;[.A63])" office:value-type="float" office:value="0" calcext:value-type="float">
            <text:p>0 rapports</text:p>
          </table:table-cell>
          <table:table-cell table:number-columns-repeated="8"/>
        </table:table-row>
        <table:table-row table:style-name="ro4">
          <table:table-cell table:style-name="ce21"/>
          <table:table-cell table:style-name="ce18"/>
          <table:table-cell table:number-columns-repeated="8"/>
        </table:table-row>
        <table:table-row table:style-name="ro2">
          <table:table-cell table:style-name="ce19" office:value-type="string" calcext:value-type="string" table:number-columns-spanned="5" table:number-rows-spanned="1">
            <text:p>OS</text:p>
          </table:table-cell>
          <table:covered-table-cell table:number-columns-repeated="4" table:style-name="Entêtes_20_de_20_colonnes"/>
          <table:table-cell table:number-columns-repeated="5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Debian</text:p>
          </table:table-cell>
          <table:table-cell table:style-name="ce31" table:formula="of:=COUNTIF(dos;[.B66])" office:value-type="float" office:value="0" calcext:value-type="float">
            <text:p>0 rapports</text:p>
          </table:table-cell>
          <table:table-cell table:style-name="ce34" office:value-type="string" calcext:value-type="string">
            <text:p>Linux et al</text:p>
          </table:table-cell>
          <table:table-cell table:style-name="NB_20_rapports" table:formula="of:=SUMIF(an_os;linux;somme_os)" office:value-type="float" office:value="0" calcext:value-type="float">
            <text:p>0 rapports</text:p>
          </table:table-cell>
          <table:table-cell table:number-columns-repeated="5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Fedora</text:p>
          </table:table-cell>
          <table:table-cell table:style-name="ce31" table:formula="of:=COUNTIF(dos;[.B67])" office:value-type="float" office:value="0" calcext:value-type="float">
            <text:p>0 rapports</text:p>
          </table:table-cell>
          <table:table-cell table:style-name="ce34" office:value-type="string" calcext:value-type="string">
            <text:p>OSX</text:p>
          </table:table-cell>
          <table:table-cell table:style-name="NB_20_rapports" table:formula="of:=SUMIF(an_os;osx;somme_os)" office:value-type="float" office:value="0" calcext:value-type="float">
            <text:p>0 rapports</text:p>
          </table:table-cell>
          <table:table-cell table:number-columns-repeated="5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Kubuntu</text:p>
          </table:table-cell>
          <table:table-cell table:style-name="ce31" table:formula="of:=COUNTIF(dos;[.B68])" office:value-type="float" office:value="0" calcext:value-type="float">
            <text:p>0 rapports</text:p>
          </table:table-cell>
          <table:table-cell table:style-name="ce34" office:value-type="string" calcext:value-type="string">
            <text:p>Windows</text:p>
          </table:table-cell>
          <table:table-cell table:style-name="NB_20_rapports" table:formula="of:=SUMIF(an_os;windows;somme_os)" office:value-type="float" office:value="0" calcext:value-type="float">
            <text:p>0 rapports</text:p>
          </table:table-cell>
          <table:table-cell table:number-columns-repeated="5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Linux</text:p>
          </table:table-cell>
          <table:table-cell table:style-name="ce31" table:formula="of:=COUNTIF(dos;[.B69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Mageia</text:p>
          </table:table-cell>
          <table:table-cell table:style-name="ce31" table:formula="of:=COUNTIF(dos;[.B70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Mint</text:p>
          </table:table-cell>
          <table:table-cell table:style-name="ce31" table:formula="of:=COUNTIF(dos;[.B71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OSX</text:p>
          </table:table-cell>
          <table:table-cell table:style-name="ce29" office:value-type="string" calcext:value-type="string">
            <text:p>OSX</text:p>
          </table:table-cell>
          <table:table-cell table:style-name="ce31" table:formula="of:=COUNTIF(dos;[.B72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OSX</text:p>
          </table:table-cell>
          <table:table-cell table:style-name="ce29" office:value-type="string" calcext:value-type="string">
            <text:p>OSX Lion</text:p>
          </table:table-cell>
          <table:table-cell table:style-name="ce31" table:formula="of:=COUNTIF(dos;[.B73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OSX</text:p>
          </table:table-cell>
          <table:table-cell table:style-name="ce29" office:value-type="string" calcext:value-type="string">
            <text:p>OSX Mavericks</text:p>
          </table:table-cell>
          <table:table-cell table:style-name="ce31" table:formula="of:=COUNTIF(dos;[.B74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OSX</text:p>
          </table:table-cell>
          <table:table-cell table:style-name="ce29" office:value-type="string" calcext:value-type="string">
            <text:p>OSX Moutain Lion</text:p>
          </table:table-cell>
          <table:table-cell table:style-name="ce31" table:formula="of:=COUNTIF(dos;[.B75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OSX</text:p>
          </table:table-cell>
          <table:table-cell table:style-name="ce29" office:value-type="string" calcext:value-type="string">
            <text:p>OSX Yosemite</text:p>
          </table:table-cell>
          <table:table-cell table:style-name="ce31" table:formula="of:=COUNTIF(dos;[.B76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Linux et al</text:p>
          </table:table-cell>
          <table:table-cell table:style-name="ce29" office:value-type="string" calcext:value-type="string">
            <text:p>Ubuntu</text:p>
          </table:table-cell>
          <table:table-cell table:style-name="ce31" table:formula="of:=COUNTIF(dos;[.B77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</text:p>
          </table:table-cell>
          <table:table-cell table:style-name="ce31" table:formula="of:=COUNTIF(dos;[.B78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 7</text:p>
          </table:table-cell>
          <table:table-cell table:style-name="ce31" table:formula="of:=COUNTIF(dos;[.B79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 8</text:p>
          </table:table-cell>
          <table:table-cell table:style-name="ce31" table:formula="of:=COUNTIF(dos;[.B80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 Vista</text:p>
          </table:table-cell>
          <table:table-cell table:style-name="ce31" table:formula="of:=COUNTIF(dos;[.B81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 XP</text:p>
          </table:table-cell>
          <table:table-cell table:style-name="ce31" table:formula="of:=COUNTIF(dos;[.B82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 office:value-type="string" calcext:value-type="string">
            <text:p>Windows</text:p>
          </table:table-cell>
          <table:table-cell table:style-name="ce29" office:value-type="string" calcext:value-type="string">
            <text:p>Windows 10</text:p>
          </table:table-cell>
          <table:table-cell table:style-name="ce31" table:formula="of:=COUNTIF(dos;[.B83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2">
          <table:table-cell table:style-name="ce20"/>
          <table:table-cell table:style-name="ce29"/>
          <table:table-cell table:style-name="ce31" table:formula="of:=COUNTIF(dos;[.B84])" office:value-type="float" office:value="0" calcext:value-type="float">
            <text:p>0 rapports</text:p>
          </table:table-cell>
          <table:table-cell table:number-columns-repeated="7"/>
        </table:table-row>
        <table:table-row table:style-name="ro7" table:number-rows-repeated="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7" table:number-rows-repeated="3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2" table:number-rows-repeated="3">
          <table:table-cell table:number-columns-repeated="10"/>
        </table:table-row>
        <table:table-row table:style-name="ro7" table:number-rows-repeated="3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4" table:number-rows-repeated="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2" table:number-rows-repeated="3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4" table:number-rows-repeated="2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4" table:number-rows-repeated="3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7" table:number-rows-repeated="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 table:number-rows-repeated="3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2" table:number-rows-repeated="104840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Graphiques" table:style-name="ta4">
        <office:forms form:automatic-focus="false" form:apply-design-mode="false"/>
        <table:shapes>
          <draw:frame draw:z-index="0" draw:style-name="gr1" draw:text-style-name="P1" svg:width="160mm" svg:height="90mm" svg:x="3.04mm" svg:y="0.2mm">
            <loext:p draw:notify-on-update-of-ranges="'Analyse rapide'.A23:'Analyse rapide'.A25 'Analyse rapide'.B23:'Analyse rapide'.B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0mm" svg:height="90mm" svg:x="3mm" svg:y="91.49mm">
            <loext:p draw:notify-on-update-of-ranges="'Analyse rapide'.A13:'Analyse rapide'.A19 'Analyse rapide'.B13:'Analyse rapide'.B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9.95mm" svg:height="90.18mm" svg:x="3mm" svg:y="182.75mm">
            <loext:p draw:notify-on-update-of-ranges="'Analyse rapide'.A39:'Analyse rapide'.A44 'Analyse rapide'.B39:'Analyse rapide'.B4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59.99mm" svg:height="89.99mm" svg:x="2.9mm" svg:y="274.8mm">
            <loext:p draw:notify-on-update-of-ranges="'Analyse rapide'.A46:'Analyse rapide'.A63 'Analyse rapide'.B46:'Analyse rapide'.B6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159.99mm" svg:height="89.99mm" svg:x="2.89mm" svg:y="367.47mm">
            <loext:p draw:notify-on-update-of-ranges="'Analyse rapide'.D66:'Analyse rapide'.D68 'Analyse rapide'.E66:'Analyse rapide'.E6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4" table:default-cell-style-name="Default"/>
        <table:table-row table:style-name="ro7">
          <table:table-cell/>
        </table:table-row>
        <table:table-row table:style-name="ro2" table:number-rows-repeated="2">
          <table:table-cell/>
        </table:table-row>
        <table:table-row table:style-name="ro4">
          <table:table-cell/>
        </table:table-row>
        <table:table-row table:style-name="ro7">
          <table:table-cell/>
        </table:table-row>
        <table:table-row table:style-name="ro2" table:number-rows-repeated="4">
          <table:table-cell/>
        </table:table-row>
        <table:table-row table:style-name="ro7" table:number-rows-repeated="4">
          <table:table-cell/>
        </table:table-row>
        <table:table-row table:style-name="ro2">
          <table:table-cell/>
        </table:table-row>
        <table:table-row table:style-name="ro7" table:number-rows-repeated="4">
          <table:table-cell/>
        </table:table-row>
        <table:table-row table:style-name="ro2" table:number-rows-repeated="3">
          <table:table-cell/>
        </table:table-row>
        <table:table-row table:style-name="ro4">
          <table:table-cell/>
        </table:table-row>
        <table:table-row table:style-name="ro7">
          <table:table-cell/>
        </table:table-row>
        <table:table-row table:style-name="ro8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 table:number-rows-repeated="3">
          <table:table-cell/>
        </table:table-row>
        <table:table-row table:style-name="ro2" table:number-rows-repeated="2">
          <table:table-cell/>
        </table:table-row>
        <table:table-row table:style-name="ro7" table:number-rows-repeated="2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13">
          <table:table-cell/>
        </table:table-row>
        <table:table-row table:style-name="ro7" table:number-rows-repeated="5">
          <table:table-cell/>
        </table:table-row>
        <table:table-row table:style-name="ro4">
          <table:table-cell/>
        </table:table-row>
        <table:table-row table:style-name="ro7" table:number-rows-repeated="4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10">
          <table:table-cell/>
        </table:table-row>
        <table:table-row table:style-name="ro2" table:number-rows-repeated="2">
          <table:table-cell/>
        </table:table-row>
        <table:table-row table:style-name="ro7" table:number-rows-repeated="4">
          <table:table-cell/>
        </table:table-row>
        <table:table-row table:style-name="ro2" table:number-rows-repeated="2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 table:number-rows-repeated="2">
          <table:table-cell/>
        </table:table-row>
        <table:table-row table:style-name="ro7" table:number-rows-repeated="3">
          <table:table-cell/>
        </table:table-row>
        <table:table-row table:style-name="ro2">
          <table:table-cell/>
        </table:table-row>
        <table:table-row table:style-name="ro8">
          <table:table-cell/>
        </table:table-row>
        <table:table-row table:style-name="ro2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 table:number-rows-repeated="2">
          <table:table-cell/>
        </table:table-row>
        <table:table-row table:style-name="ro7" table:number-rows-repeated="3">
          <table:table-cell/>
        </table:table-row>
        <table:table-row table:style-name="ro2" table:number-rows-repeated="2">
          <table:table-cell/>
        </table:table-row>
        <table:table-row table:style-name="ro7" table:number-rows-repeated="2">
          <table:table-cell/>
        </table:table-row>
        <table:table-row table:style-name="ro2">
          <table:table-cell/>
        </table:table-row>
        <table:table-row table:style-name="ro7" table:number-rows-repeated="2">
          <table:table-cell/>
        </table:table-row>
        <table:table-row table:style-name="ro2" table:number-rows-repeated="3">
          <table:table-cell/>
        </table:table-row>
        <table:table-row table:style-name="ro7" table:number-rows-repeated="3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 table:number-rows-repeated="2">
          <table:table-cell/>
        </table:table-row>
        <table:table-row table:style-name="ro4">
          <table:table-cell/>
        </table:table-row>
        <table:table-row table:style-name="ro7">
          <table:table-cell/>
        </table:table-row>
        <table:table-row table:style-name="ro9">
          <table:table-cell/>
        </table:table-row>
        <table:table-row table:style-name="ro7">
          <table:table-cell/>
        </table:table-row>
        <table:table-row table:style-name="ro4" table:number-rows-repeated="2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4">
          <table:table-cell/>
        </table:table-row>
        <table:table-row table:style-name="ro7">
          <table:table-cell/>
        </table:table-row>
        <table:table-row table:style-name="ro2">
          <table:table-cell/>
        </table:table-row>
        <table:table-row table:style-name="ro7" table:number-rows-repeated="2">
          <table:table-cell/>
        </table:table-row>
        <table:table-row table:style-name="ro2" table:number-rows-repeated="3">
          <table:table-cell/>
        </table:table-row>
        <table:table-row table:style-name="ro7">
          <table:table-cell/>
        </table:table-row>
        <table:table-row table:style-name="ro4" table:number-rows-repeated="2">
          <table:table-cell/>
        </table:table-row>
        <table:table-row table:style-name="ro9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4">
          <table:table-cell/>
        </table:table-row>
        <table:table-row table:style-name="ro2" table:number-rows-repeated="2">
          <table:table-cell/>
        </table:table-row>
        <table:table-row table:style-name="ro7">
          <table:table-cell/>
        </table:table-row>
        <table:table-row table:style-name="ro4" table:number-rows-repeated="3">
          <table:table-cell/>
        </table:table-row>
        <table:table-row table:style-name="ro7">
          <table:table-cell/>
        </table:table-row>
        <table:table-row table:style-name="ro10">
          <table:table-cell/>
        </table:table-row>
        <table:table-row table:style-name="ro7" table:number-rows-repeated="7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2" table:number-rows-repeated="3">
          <table:table-cell/>
        </table:table-row>
        <table:table-row table:style-name="ro9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7" table:number-rows-repeated="2">
          <table:table-cell/>
        </table:table-row>
        <table:table-row table:style-name="ro4">
          <table:table-cell/>
        </table:table-row>
        <table:table-row table:style-name="ro2" table:number-rows-repeated="2">
          <table:table-cell/>
        </table:table-row>
        <table:table-row table:style-name="ro4">
          <table:table-cell/>
        </table:table-row>
        <table:table-row table:style-name="ro2">
          <table:table-cell/>
        </table:table-row>
        <table:table-row table:style-name="ro7">
          <table:table-cell/>
        </table:table-row>
        <table:table-row table:style-name="ro4">
          <table:table-cell/>
        </table:table-row>
        <table:table-row table:style-name="ro2" table:number-rows-repeated="2">
          <table:table-cell/>
        </table:table-row>
        <table:table-row table:style-name="ro9">
          <table:table-cell/>
        </table:table-row>
        <table:table-row table:style-name="ro7">
          <table:table-cell/>
        </table:table-row>
        <table:table-row table:style-name="ro2" table:number-rows-repeated="1048413">
          <table:table-cell/>
        </table:table-row>
        <table:table-row table:style-name="ro2">
          <table:table-cell/>
        </table:table-row>
      </table:table>
      <table:table table:name="Listes" table:style-name="ta4">
        <office:forms form:automatic-focus="false" form:apply-design-mode="false"/>
        <table:table-column table:style-name="co24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4" table:number-columns-repeated="3" table:default-cell-style-name="Default"/>
        <table:table-column table:style-name="co31" table:default-cell-style-name="Default"/>
        <table:table-row table:style-name="ro14">
          <table:table-cell table:style-name="Entêtes_20_de_20_colonnes" office:value-type="string" calcext:value-type="string">
            <text:p>version</text:p>
          </table:table-cell>
          <table:table-cell table:style-name="Entêtes_20_de_20_colonnes" office:value-type="string" calcext:value-type="string">
            <text:p>os</text:p>
          </table:table-cell>
          <table:table-cell table:style-name="Entêtes_20_de_20_colonnes" office:value-type="string" calcext:value-type="string">
            <text:p>appli</text:p>
          </table:table-cell>
          <table:table-cell table:style-name="Entêtes_20_de_20_colonnes" office:value-type="string" calcext:value-type="string">
            <text:p>categorie</text:p>
          </table:table-cell>
          <table:table-cell table:style-name="Entêtes_20_de_20_colonnes" office:value-type="string" calcext:value-type="string">
            <text:p>source rapport</text:p>
          </table:table-cell>
          <table:table-cell table:style-name="ce78" table:content-validation-name="val1" office:value-type="string" calcext:value-type="string">
            <text:p>Or. LibO</text:p>
          </table:table-cell>
          <table:table-cell table:style-name="Entêtes_20_de_20_colonnes" office:value-type="string" calcext:value-type="string">
            <text:p>an_os</text:p>
          </table:table-cell>
          <table:table-cell table:style-name="Entêtes_20_de_20_colonnes" office:value-type="string" calcext:value-type="string">
            <text:p>Type user</text:p>
          </table:table-cell>
        </table:table-row>
        <table:table-row table:style-name="ro2">
          <table:table-cell office:value-type="string" calcext:value-type="string">
            <text:p>3.2</text:p>
          </table:table-cell>
          <table:table-cell office:value-type="string" calcext:value-type="string">
            <text:p>Windows XP</text:p>
          </table:table-cell>
          <table:table-cell office:value-type="string" calcext:value-type="string">
            <text:p>Base</text:p>
          </table:table-cell>
          <table:table-cell/>
          <table:table-cell office:value-type="string" calcext:value-type="string">
            <text:p>users</text:p>
          </table:table-cell>
          <table:table-cell office:value-type="string" calcext:value-type="string">
            <text:p>Mimo</text:p>
          </table:table-cell>
          <table:table-cell office:value-type="string" calcext:value-type="string">
            <text:p>Linux et al</text:p>
          </table:table-cell>
          <table:table-cell office:value-type="string" calcext:value-type="string">
            <text:p>Particulier</text:p>
          </table:table-cell>
        </table:table-row>
        <table:table-row table:style-name="ro2">
          <table:table-cell office:value-type="string" calcext:value-type="string">
            <text:p>3.3</text:p>
          </table:table-cell>
          <table:table-cell office:value-type="string" calcext:value-type="string">
            <text:p>Windows Vista</text:p>
          </table:table-cell>
          <table:table-cell office:value-type="string" calcext:value-type="string">
            <text:p>Calc</text:p>
          </table:table-cell>
          <table:table-cell/>
          <table:table-cell office:value-type="string" calcext:value-type="string">
            <text:p>discuss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OSX</text:p>
          </table:table-cell>
          <table:table-cell office:value-type="string" calcext:value-type="string">
            <text:p>Entreprise</text:p>
          </table:table-cell>
        </table:table-row>
        <table:table-row table:style-name="ro2">
          <table:table-cell office:value-type="string" calcext:value-type="string">
            <text:p>3.4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raw</text:p>
          </table:table-cell>
          <table:table-cell/>
          <table:table-cell office:value-type="string" calcext:value-type="string">
            <text:p>entr.</text:p>
          </table:table-cell>
          <table:table-cell office:value-type="string" calcext:value-type="string">
            <text:p>Mageia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dmi. état</text:p>
          </table:table-cell>
        </table:table-row>
        <table:table-row table:style-name="ro2">
          <table:table-cell office:value-type="string" calcext:value-type="string">
            <text:p>3.5</text:p>
          </table:table-cell>
          <table:table-cell office:value-type="string" calcext:value-type="string">
            <text:p>Windows 8</text:p>
          </table:table-cell>
          <table:table-cell office:value-type="string" calcext:value-type="string">
            <text:p>Impress</text:p>
          </table:table-cell>
          <table:table-cell/>
          <table:table-cell office:value-type="string" calcext:value-type="string">
            <text:p>état</text:p>
          </table:table-cell>
          <table:table-cell office:value-type="string" calcext:value-type="string">
            <text:p>Ubuntu</text:p>
          </table:table-cell>
          <table:table-cell/>
          <table:table-cell office:value-type="string" calcext:value-type="string">
            <text:p>Territoriale</text:p>
          </table:table-cell>
        </table:table-row>
        <table:table-row table:style-name="ro2">
          <table:table-cell office:value-type="string" calcext:value-type="string">
            <text:p>3.6</text:p>
          </table:table-cell>
          <table:table-cell office:value-type="string" calcext:value-type="string">
            <text:p>OSX</text:p>
          </table:table-cell>
          <table:table-cell office:value-type="string" calcext:value-type="string">
            <text:p>Math</text:p>
          </table:table-cell>
          <table:table-cell/>
          <table:table-cell office:value-type="string" calcext:value-type="string">
            <text:p>locale</text:p>
          </table:table-cell>
          <table:table-cell office:value-type="string" calcext:value-type="string">
            <text:p>VO</text:p>
          </table:table-cell>
          <table:table-cell/>
          <table:table-cell office:value-type="string" calcext:value-type="string">
            <text:p>Association</text:p>
          </table:table-cell>
        </table:table-row>
        <table:table-row table:style-name="ro2">
          <table:table-cell office:value-type="string" calcext:value-type="string">
            <text:p>4.0</text:p>
          </table:table-cell>
          <table:table-cell office:value-type="string" calcext:value-type="string">
            <text:p>OSX Yosemite</text:p>
          </table:table-cell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asso.</text:p>
          </table:table-cell>
          <table:table-cell office:value-type="string" calcext:value-type="string">
            <text:p>Clubic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4.1</text:p>
          </table:table-cell>
          <table:table-cell table:style-name="ce52" office:value-type="string" calcext:value-type="string">
            <text:p>OSX Mavericks</text:p>
          </table:table-cell>
          <table:table-cell office:value-type="string" calcext:value-type="string">
            <text:p>LibO</text:p>
          </table:table-cell>
          <table:table-cell table:number-columns-repeated="2"/>
          <table:table-cell office:value-type="string" calcext:value-type="string">
            <text:p>Dév. Spé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.2</text:p>
          </table:table-cell>
          <table:table-cell office:value-type="string" calcext:value-type="string">
            <text:p>Lin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3</text:p>
          </table:table-cell>
          <table:table-cell office:value-type="string" calcext:value-type="string">
            <text:p>Ubunt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4</text:p>
          </table:table-cell>
          <table:table-cell office:value-type="string" calcext:value-type="string">
            <text:p>Debian</text:p>
          </table:table-cell>
          <table:table-cell table:number-columns-repeated="6"/>
        </table:table-row>
        <table:table-row table:style-name="ro2">
          <table:table-cell table:style-name="ce77" office:value-type="string" calcext:value-type="string">
            <text:p>5.0</text:p>
          </table:table-cell>
          <table:table-cell office:value-type="string" calcext:value-type="string">
            <text:p>Fedora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ageia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int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Kubuntu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Window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OSX Lion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OSX Moutain Lion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Windows 10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7">
          <table:table-cell table:number-columns-repeated="8"/>
        </table:table-row>
        <table:table-row table:style-name="ro8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 table:number-rows-repeated="3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13">
          <table:table-cell table:number-columns-repeated="8"/>
        </table:table-row>
        <table:table-row table:style-name="ro7" table:number-rows-repeated="5">
          <table:table-cell table:number-columns-repeated="8"/>
        </table:table-row>
        <table:table-row table:style-name="ro4">
          <table:table-cell table:number-columns-repeated="8"/>
        </table:table-row>
        <table:table-row table:style-name="ro7" table:number-rows-repeated="4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0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 table:number-rows-repeated="4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 table:number-rows-repeated="3">
          <table:table-cell table:number-columns-repeated="8"/>
        </table:table-row>
        <table:table-row table:style-name="ro2">
          <table:table-cell table:number-columns-repeated="8"/>
        </table:table-row>
        <table:table-row table:style-name="ro8">
          <table:table-cell table:number-columns-repeated="8"/>
        </table:table-row>
        <table:table-row table:style-name="ro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 table:number-rows-repeated="3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7" table:number-rows-repeated="3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7">
          <table:table-cell table:number-columns-repeated="8"/>
        </table:table-row>
        <table:table-row table:style-name="ro9">
          <table:table-cell table:number-columns-repeated="8"/>
        </table:table-row>
        <table:table-row table:style-name="ro7">
          <table:table-cell table:number-columns-repeated="8"/>
        </table:table-row>
        <table:table-row table:style-name="ro4" table:number-rows-repeated="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7">
          <table:table-cell table:number-columns-repeated="8"/>
        </table:table-row>
        <table:table-row table:style-name="ro4" table:number-rows-repeated="2">
          <table:table-cell table:number-columns-repeated="8"/>
        </table:table-row>
        <table:table-row table:style-name="ro9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4" table:number-rows-repeated="3">
          <table:table-cell table:number-columns-repeated="8"/>
        </table:table-row>
        <table:table-row table:style-name="ro7">
          <table:table-cell table:number-columns-repeated="8"/>
        </table:table-row>
        <table:table-row table:style-name="ro10">
          <table:table-cell table:number-columns-repeated="8"/>
        </table:table-row>
        <table:table-row table:style-name="ro7" table:number-rows-repeated="7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9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7">
          <table:table-cell table:number-columns-repeated="8"/>
        </table:table-row>
        <table:table-row table:style-name="ro4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9">
          <table:table-cell table:number-columns-repeated="8"/>
        </table:table-row>
        <table:table-row table:style-name="ro7">
          <table:table-cell table:number-columns-repeated="8"/>
        </table:table-row>
        <table:table-row table:style-name="ro2" table:number-rows-repeated="104841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>
        <table:named-range table:name="annee" table:base-cell-address="$Données.$K$1" table:cell-range-address="$Données.$K$2:.$K$1048571"/>
        <table:named-range table:name="an_os" table:base-cell-address="$'Analyse rapide'.$A$50" table:cell-range-address="$'Analyse rapide'.$A$66:.$A$82"/>
        <table:named-range table:name="appli" table:base-cell-address="$Listes.$C$1" table:cell-range-address="$Listes.$C$2:.$C$8"/>
        <table:named-range table:name="base" table:base-cell-address="$Listes.$C$1" table:cell-range-address="$Listes.$C$2"/>
        <table:named-range table:name="calc" table:base-cell-address="$Listes.$C$2" table:cell-range-address="$Listes.$C$3"/>
        <table:named-range table:name="categorie" table:base-cell-address="$Listes.$D$1" table:cell-range-address="$Listes.$D$2:.$D$22"/>
        <table:named-range table:name="date" table:base-cell-address="$Données.$B$1" table:cell-range-address="$Données.$B$2:.$B$1048569"/>
        <table:named-range table:name="discuss" table:base-cell-address="$Listes.$E$3" table:cell-range-address="$Listes.$E$3"/>
        <table:named-range table:name="donnees" table:base-cell-address="$Données.$J$198" table:cell-range-address="$Données.$A$1:.$J$193"/>
        <table:named-range table:name="dos" table:base-cell-address="$Données.$D$2" table:cell-range-address="$Données.$D$2:.$D$449"/>
        <table:named-range table:name="draw" table:base-cell-address="$Listes.$C$3" table:cell-range-address="$Listes.$C$4"/>
        <table:named-range table:name="d_appli" table:base-cell-address="$Données.$I$2" table:cell-range-address="$Données.$F$1"/>
        <table:named-range table:name="d_categorie" table:base-cell-address="$Données.$H$231" table:cell-range-address="$Données.$H$2:.$H$228"/>
        <table:named-range table:name="d_or_libo" table:base-cell-address="$Données.$E$2" table:cell-range-address="$Données.$E$2:.$E$1048567"/>
        <table:named-range table:name="d_source_rapport" table:base-cell-address="$Listes.$E$1" table:cell-range-address="$Données.$I$2:.$I$1048567"/>
        <table:named-range table:name="d_type_user" table:base-cell-address="$Données.$F$1" table:cell-range-address="$Données.$F$2:.$F$1048576"/>
        <table:named-range table:name="entreprise" table:base-cell-address="$Listes.$E$4" table:cell-range-address="$Listes.$E$4"/>
        <table:named-range table:name="etat" table:base-cell-address="$Listes.$E$5" table:cell-range-address="$Listes.$E$5"/>
        <table:named-range table:name="impress" table:base-cell-address="$Listes.$C$4" table:cell-range-address="$Listes.$C$5"/>
        <table:named-range table:name="libo" table:base-cell-address="$Listes.$C$7" table:cell-range-address="$Listes.$C$8"/>
        <table:named-range table:name="linux" table:base-cell-address="$Listes.$G$2" table:cell-range-address="$Listes.$G$2"/>
        <table:named-range table:name="local" table:base-cell-address="$Listes.$E$6" table:cell-range-address="$Listes.$E$6"/>
        <table:named-range table:name="math" table:base-cell-address="$Listes.$C$5" table:cell-range-address="$Listes.$C$6"/>
        <table:named-range table:name="non" table:base-cell-address="$Listes.$F$2" table:cell-range-address="$Listes.$F$3"/>
        <table:named-range table:name="nsp" table:base-cell-address="$Listes.$F$4" table:cell-range-address="$Listes.$F$5"/>
        <table:named-range table:name="objet" table:base-cell-address="$Données.$A$1" table:cell-range-address="$Données.$A$2:.$A$1048567"/>
        <table:named-range table:name="os" table:base-cell-address="$Listes.$B$1" table:cell-range-address="$Listes.$B$2:.$B$18"/>
        <table:named-range table:name="osx" table:base-cell-address="$Listes.$G$3" table:cell-range-address="$Listes.$G$3"/>
        <table:named-range table:name="oui" table:base-cell-address="$Listes.$F$1" table:cell-range-address="$Listes.$F$2"/>
        <table:named-range table:name="resolu" table:base-cell-address="$Listes.$F$2" table:cell-range-address="$Listes.$F$2:.$F$6"/>
        <table:named-range table:name="somme_os" table:base-cell-address="$'Analyse rapide'.$C$50" table:cell-range-address="$'Analyse rapide'.$C$66:.$C$82"/>
        <table:named-range table:name="source_rapport" table:base-cell-address="$Listes.$E$1" table:cell-range-address="$Listes.$E$2:.$E$15"/>
        <table:named-range table:name="sr" table:base-cell-address="$Listes.$F$4" table:cell-range-address="$Listes.$F$4"/>
        <table:named-range table:name="type_user" table:base-cell-address="$Listes.$H$1" table:cell-range-address="$Listes.$H$1:.$H$11"/>
        <table:named-range table:name="users" table:base-cell-address="$Listes.$E$1" table:cell-range-address="$Listes.$E$2:.$E$15"/>
        <table:named-range table:name="version" table:base-cell-address="$Listes.$A$1" table:cell-range-address="$Listes.$A$2:.$A$16"/>
        <table:named-range table:name="windows" table:base-cell-address="$Listes.$G$4" table:cell-range-address="$Listes.$G$4"/>
        <table:named-range table:name="writer" table:base-cell-address="$Listes.$C$6" table:cell-range-address="$Listes.$C$7"/>
      </table:named-expressions>
      <table:database-ranges>
        <table:database-range table:name="__Anonymous_Sheet_DB__0" table:target-range-address="Données.A1:Données.K297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'Analyse rapide'.B66:'Analyse rapide'.C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rapports</number:text>
    </number:number-style>
    <number:number-style style:name="N110">
      <number:number number:min-integer-digits="1"/>
      <number:text> messages</number:text>
    </number:number-style>
    <number:number-style style:name="N111">
      <number:number number:decimal-places="0" loext:min-decimal-places="0" number:min-integer-digits="1" number:grouping="true"/>
      <number:text> fils</number:text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0" loext:min-decimal-places="0" number:min-integer-digits="0" number:grouping="true"/>
      <number:text> messages</number:text>
    </number:number-style>
    <number:number-style style:name="N122">
      <number:number number:min-integer-digits="1"/>
      <number:text> rapport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nux Biolinum G1" fo:font-family="'Linux Biolinum G'" style:font-style-name="Normal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/>
      <style:text-properties fo:font-style="normal" style:text-underline-style="none" fo:font-weight="bold"/>
    </style:style>
    <style:style style:name="Result2" style:family="table-cell" style:parent-style-name="Result" style:data-style-name="N108">
      <style:text-properties fo:font-style="italic" fo:font-weight="normal"/>
    </style:style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Linux Biolinum G1" fo:font-family="'Linux Biolinum G'" style:font-style-name="Normal" style:font-pitch="variable" fo:font-size="14pt" fo:font-style="normal" fo:font-weight="normal"/>
    </style:style>
    <style:style style:name="Heading1" style:family="table-cell" style:parent-style-name="Heading">
      <style:table-cell-properties style:rotation-angle="90" style:vertical-align="middle" loext:vertical-justify="auto"/>
      <style:paragraph-properties css3t:text-justify="auto"/>
      <style:text-properties fo:font-size="15pt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ntêtes_20_de_20_colonnes" style:display-name="Entêtes de colonnes" style:family="table-cell" style:parent-style-name="Default">
      <style:table-cell-properties fo:background-color="#333366" fo:border="0.06pt solid #13385a" loext:vertical-justify="auto"/>
      <style:paragraph-properties css3t:text-justify="auto"/>
      <style:text-properties fo:color="#ffffff"/>
    </style:style>
    <style:style style:name="NB_20_rapports" style:display-name="NB rapports" style:family="table-cell" style:parent-style-name="Default" style:data-style-name="N109">
      <style:table-cell-properties fo:border="0.06pt solid #000000"/>
    </style:style>
    <style:style style:name="Standard_20_tableau" style:display-name="Standard tableau" style:family="table-cell" style:parent-style-name="Default">
      <style:table-cell-properties fo:background-color="transparent" fo:border="0.06pt solid #000000" loext:vertical-justify="auto"/>
      <style:paragraph-properties css3t:text-justify="auto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print-page-order="ltr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print-page-order="ltr" style:first-page-number="continue" style:scale-to-pages="10" style:table-centering="horizontal" style:writing-mode="lr-tb" style:print="charts drawings grid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0mm" fo:margin-right="10mm" style:shadow="none" fo:background-color="transparent" style:print-page-order="ltr" style:first-page-number="continue" style:scale-to="100%" style:table-centering="both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Linux Biolinum G1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0:31:39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horizontal" style:page-layout-name="Mpm3">
      <style:head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5-09-07">00/00/0000</text:date></text:span></text:p>
        </style:region-right>
      </style:header>
      <style:header-left style:display="false"/>
      <style:footer>
        <style:region-left>
          <text:p><text:span text:style-name="MT1">Isabelle DUTAILLY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vertical" style:page-layout-name="Mpm4">
      <style:head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5-09-07">00/00/0000</text:date></text:span></text:p>
        </style:region-right>
      </style:header>
      <style:header-left style:display="false"/>
      <style:footer>
        <style:region-left>
          <text:p><text:span text:style-name="MT1">Isabelle DUTAILLY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07:06.805000000</meta:creation-date>
    <meta:editing-duration>PT2H25M16S</meta:editing-duration>
    <meta:editing-cycles>9</meta:editing-cycles>
    <meta:generator>LibreOffice/5.0.1.2$Windows_x86 LibreOffice_project/81898c9f5c0d43f3473ba111d7b351050be20261</meta:generator>
    <dc:title>Enquêtes</dc:title>
    <dc:subject>LibreOffice enquêtes</dc:subject>
    <meta:keyword>LibreOffice</meta:keyword>
    <meta:keyword>enquête</meta:keyword>
    <meta:initial-creator>Isabelle Dutailly</meta:initial-creator>
    <dc:date>2015-09-07T10:46:42.128000000</dc:date>
    <dc:creator>Isabelle Dutailly</dc:creator>
    <meta:document-statistic meta:table-count="4" meta:cell-count="523" meta:object-count="5"/>
    <meta:user-defined meta:name="Info 1"/>
    <meta:user-defined meta:name="Info 2"/>
    <meta:user-defined meta:name="Info 3"/>
    <meta:user-defined meta:name="Info 4"/>
    <meta:template xlink:type="simple" xlink:actuate="onRequest" xlink:title="Enquêtes" xlink:href="../../Modèles/Pour%20LibO/Enquêtes.ots" meta:date="2015-08-21T14:07:06.64500000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nux Biolinum G'" style:font-style-name="Normal" fo:font-size="10.5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center" chart:pie-offset="50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ffffff" fo:font-family="'Linux Biolinum G'" style:font-style-name="Normal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b90000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399d5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ring" chart:style-name="ch1">
        <chart:legend chart:legend-position="end" svg:x="14.085cm" svg:y="3.664cm" style:legend-expansion="high" chart:style-name="ch2"/>
        <chart:plot-area chart:style-name="ch3" table:cell-range-address="'Analyse rapide'.A23:'Analyse rapide'.B25" chart:data-source-has-labels="column" svg:x="1.025cm" svg:y="1.316cm" svg:width="12.54cm" svg:height="7.52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25cm" svg:y="1.316cm" svg:width="12.54cm" svg:height="7.52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Analyse rapide'.A23:'Analyse rapide'.A2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Analyse rapide'.B23:'Analyse rapide'.B2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imo</text:p>
                <draw:g>
                  <svg:desc>'Analyse rapide'.A23:'Analyse rapide'.A25</svg:desc>
                </draw:g>
              </table:table-cell>
              <table:table-cell office:value-type="float" office:value="0">
                <text:p>0</text:p>
                <draw:g>
                  <svg:desc>'Analyse rapide'.B23:'Analyse rapide'.B25</svg:desc>
                </draw:g>
              </table:table-cell>
            </table:table-row>
            <table:table-row>
              <table:table-cell office:value-type="string">
                <text:p>Debi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e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min-integer-digits="1"/>
      <number:text> rapports</number:text>
    </number:number-style>
    <number:number-style style:name="N110">
      <number:number number:min-integer-digits="1"/>
      <number:text> messages</number:text>
    </number:number-style>
    <style:style style:name="ch1" style:family="chart">
      <style:graphic-properties draw:stroke="none" svg:stroke-width="0.2cm" svg:stroke-color="#13385a"/>
    </style:style>
    <style:style style:name="ch2" style:family="chart">
      <style:chart-properties chart:auto-position="true" style:rotation-angle="0"/>
      <style:text-properties fo:font-family="'Linux Biolinum G'" style:font-style-name="Normal" fo:font-size="14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>
        <chart:symbol-image xlink:href="Pictures/100002000000000A0000000ADDA84F49.gif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Linux Biolinum G'" style:font-style-name="Normal"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Linux Biolinum G'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image" chart:symbol-width="0.21cm" chart:symbol-height="0.21cm" chart:link-data-style-to-source="true" chart:pie-offset="50">
        <chart:symbol-image xlink:href="Pictures/100002000000000A0000000ADDA84F49.gif"/>
      </style:chart-properties>
      <style:graphic-properties svg:stroke-width="0.1cm" svg:stroke-color="#490e0e" draw:fill-color="#490e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radar" chart:style-name="ch1">
        <chart:title svg:x="5.119cm" svg:y="0.315cm" chart:style-name="ch2">
          <text:p>Répartition par application</text:p>
        </chart:title>
        <chart:plot-area chart:style-name="ch3" table:cell-range-address="'Analyse rapide'.A13:'Analyse rapide'.B19" chart:data-source-has-labels="column" svg:x="0.32cm" svg:y="1.374cm" svg:width="15.361cm" svg:height="7.447cm">
          <chartooo:coordinate-region svg:x="4.936cm" svg:y="2.269cm" svg:width="5.997cm" svg:height="5.997cm"/>
          <chart:axis chart:dimension="x" chart:name="primary-x" chart:style-name="ch4" chartooo:axis-type="auto">
            <chartooo:date-scale/>
            <chart:categories table:cell-range-address="'Analyse rapide'.A13:'Analyse rapide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rapide'.B13:'Analyse rapide'.B19" chart:class="chart:rad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bO</text:p>
                <draw:g>
                  <svg:desc>'Analyse rapide'.A13:'Analyse rapide'.A19</svg:desc>
                </draw:g>
              </table:table-cell>
              <table:table-cell office:value-type="float" office:value="0">
                <text:p>0</text:p>
                <draw:g>
                  <svg:desc>'Analyse rapide'.B13:'Analyse rapide'.B19</svg:desc>
                </draw:g>
              </table:table-cell>
            </table:table-row>
            <table:table-row>
              <table:table-cell office:value-type="string">
                <text:p>Ba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l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a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rit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min-integer-digits="1"/>
      <number:text> rapports</number:text>
    </number:number-style>
    <number:number-style style:name="N110">
      <number:number number:min-integer-digits="1"/>
      <number:text> message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nux Biolinum G'" style:font-style-name="Normal" fo:font-size="14pt" style:font-size-asian="13pt" style:font-size-complex="13pt"/>
    </style:style>
    <style:style style:name="ch3" style:family="chart">
      <style:chart-properties chart:three-dimensional="true" chart:solid-type="pyramid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Linux Biolinum G'" style:font-style-name="Normal" fo:font-size="10.5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Linux Biolinum G'" style:font-style-name="Normal" fo:font-size="10.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0">
      <style:chart-properties chart:solid-type="pyramid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b90000" dr3d:edge-rounding="5%"/>
      <style:text-properties fo:font-family="'Linux Biolinum G'" style:font-style-name="Normal" fo:font-size="10pt" style:font-size-asian="10pt" style:font-size-complex="10pt"/>
    </style:style>
    <style:style style:name="ch10" style:family="chart">
      <style:chart-properties chart:solid-type="pyramid" chart:symbol-type="named-symbol" chart:symbol-name="square" chart:symbol-width="0.25cm" chart:symbol-height="0.25cm"/>
      <style:graphic-properties draw:fill-color="#a22020"/>
    </style:style>
    <style:style style:name="ch11" style:family="chart">
      <style:chart-properties chart:solid-type="pyramid" chart:symbol-type="named-symbol" chart:symbol-name="square" chart:symbol-width="0.25cm" chart:symbol-height="0.25cm"/>
    </style:style>
    <style:style style:name="ch12" style:family="chart">
      <style:graphic-properties draw:stroke="solid" svg:stroke-color="#006699" draw:fill="solid" draw:fill-color="#dcd8b1" draw:opacity="50%"/>
    </style:style>
    <style:style style:name="ch13" style:family="chart">
      <style:graphic-properties svg:stroke-color="#b3b3b3" draw:fill-color="#ffffff"/>
    </style:style>
  </office:automatic-styles>
  <office:body>
    <office:chart>
      <chart:chart svg:width="15.996cm" svg:height="9.019cm" xlink:href=".." xlink:type="simple" chart:class="chart:bar" chart:style-name="ch1">
        <chart:title svg:x="3.318cm" svg:y="0.315cm" chart:style-name="ch2">
          <text:p>Répartition des messages retenus par année</text:p>
        </chart:title>
        <chart:plot-area chart:style-name="ch3" table:cell-range-address="'Analyse rapide'.A39:'Analyse rapide'.B44" chart:data-source-has-labels="column" svg:x="0.319cm" svg:y="1.374cm" svg:width="15.358cm" svg:height="7.46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36cm" svg:y="1.374cm" svg:width="13.227cm" svg:height="6.7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nalyse rapide'.A39:'Analyse rapide'.A4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axis chart:dimension="z" chart:name="primary-z" chart:style-name="ch8"/>
          <chart:series chart:attached-axis="primary-y" chart:style-name="ch9" chart:values-cell-range-address="'Analyse rapide'.B39:'Analyse rapide'.B44" chart:class="chart:bar">
            <chart:data-point chart:repeated="3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Analyse rapide'.A39:'Analyse rapide'.A44</svg:desc>
                </draw:g>
              </table:table-cell>
              <table:table-cell office:value-type="float" office:value="0">
                <text:p>0</text:p>
                <draw:g>
                  <svg:desc>'Analyse rapide'.B39:'Analyse rapide'.B44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min-integer-digits="1"/>
      <number:text> rapport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nux Biolinum G'" style:font-style-name="Normal" fo:font-size="14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sort-by-x-values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family="'Linux Biolinum G'" style:font-style-name="Normal" fo:font-size="9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Linux Biolinum G'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3e54b6" dr3d:edge-rounding="5%"/>
      <style:text-properties fo:font-family="'Linux Biolinum G'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solid" draw:fill-color="#e1e4f8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71cm" svg:y="0.315cm" chart:style-name="ch2">
          <text:p>Problèmes par catégorie</text:p>
        </chart:title>
        <chart:plot-area chart:style-name="ch3" table:cell-range-address="'Analyse rapide'.A46:'Analyse rapide'.B63" chart:data-source-has-labels="column" svg:x="0.32cm" svg:y="1.374cm" svg:width="15.36cm" svg:height="7.4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43cm" svg:y="1.431cm" svg:width="13.257cm" svg:height="7.1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nalyse rapide'.A46:'Analyse rapide'.A6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Analyse rapide'.B46:'Analyse rapide'.B63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Analyse rapide'.A46:'Analyse rapide'.A63</svg:desc>
                </draw:g>
              </table:table-cell>
              <table:table-cell office:value-type="float" office:value="0">
                <text:p>0</text:p>
                <draw:g>
                  <svg:desc>'Analyse rapide'.B46:'Analyse rapide'.B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min-integer-digits="1"/>
      <number:text> message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nux Biolinum G'" style:font-style-name="Normal"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nux Biolinum G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 chart:data-label-number="value-and-percentage" chart:data-label-text="false" chart:data-label-symbol="false" chart:label-position="avoid-overlap" chart:pie-offset="50"/>
      <style:graphic-properties draw:stroke="none" draw:fill-color="#004586"/>
      <style:text-properties fo:color="#ffffff" fo:font-family="'Linux Biolinum G'" style:font-style-name="Normal" fo:font-size="10pt" style:font-size-asian="10pt" style:font-size-complex="10pt"/>
    </style:style>
    <style:style style:name="ch9" style:family="chart">
      <style:chart-properties chart:solid-type="cuboid"/>
      <style:graphic-properties draw:fill-color="#399d5a"/>
    </style:style>
    <style:style style:name="ch10" style:family="chart">
      <style:chart-properties chart:solid-type="cuboid"/>
      <style:graphic-properties draw:fill-color="#b90000"/>
    </style:style>
    <style:style style:name="ch11" style:family="chart">
      <style:chart-properties chart:solid-type="cuboid"/>
      <style:graphic-properties draw:fill-color="#006699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953cm" svg:y="0.315cm" chart:style-name="ch2">
          <text:p>Répartition par OS</text:p>
        </chart:title>
        <chart:legend chart:legend-position="end" svg:x="13.79cm" svg:y="3.703cm" style:legend-expansion="high" chart:style-name="ch3"/>
        <chart:plot-area chart:style-name="ch4" table:cell-range-address="'Analyse rapide'.D66:'Analyse rapide'.E68" chart:data-source-has-labels="column" svg:x="0.32cm" svg:y="1.374cm" svg:width="13.15cm" svg:height="7.44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691cm" svg:y="1.374cm" svg:width="12.408cm" svg:height="7.44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Analyse rapide'.D66:'Analyse rapide'.D6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Analyse rapide'.E66:'Analyse rapide'.E6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nux et al</text:p>
                <draw:g>
                  <svg:desc>'Analyse rapide'.D66:'Analyse rapide'.D68</svg:desc>
                </draw:g>
              </table:table-cell>
              <table:table-cell office:value-type="float" office:value="0">
                <text:p>0</text:p>
                <draw:g>
                  <svg:desc>'Analyse rapide'.E66:'Analyse rapide'.E68</svg:desc>
                </draw:g>
              </table:table-cell>
            </table:table-row>
            <table:table-row>
              <table:table-cell office:value-type="string">
                <text:p>OS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