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DejaVu LGC Sans" svg:font-family="'DejaVu LGC Sans'" style:font-family-generic="swiss"/>
    <style:font-face style:name="Calibri" svg:font-family="Calibri" style:font-family-generic="system" style:font-pitch="variable"/>
    <style:font-face style:name="DejaVu Sans" svg:font-family="'DejaVu Sans'" style:font-family-generic="system" style:font-pitch="variable"/>
    <style:font-face style:name="Unifont" svg:font-family="Unifont" style:font-family-generic="system" style:font-pitch="variable"/>
  </office:font-face-decls>
  <office:automatic-styles>
    <style:style style:name="P1" style:family="paragraph" style:parent-style-name="Text_20_body">
      <style:text-properties officeooo:rsid="00224bbd" officeooo:paragraph-rsid="00224bbd"/>
    </style:style>
    <style:style style:name="P2" style:family="paragraph" style:parent-style-name="Text_20_body">
      <style:text-properties officeooo:paragraph-rsid="0027ec59"/>
    </style:style>
    <style:style style:name="P3" style:family="paragraph" style:parent-style-name="Text_20_body">
      <style:text-properties officeooo:paragraph-rsid="002fde52"/>
    </style:style>
    <style:style style:name="P4" style:family="paragraph" style:parent-style-name="Text_20_body">
      <style:text-properties officeooo:rsid="00324988" officeooo:paragraph-rsid="002fde52"/>
    </style:style>
    <style:style style:name="P5" style:family="paragraph" style:parent-style-name="Text_20_body">
      <style:text-properties officeooo:rsid="0033ec23" officeooo:paragraph-rsid="0033ec23"/>
    </style:style>
    <style:style style:name="P6" style:family="paragraph" style:parent-style-name="Text_20_body" style:master-page-name="">
      <style:paragraph-properties style:page-number="auto" fo:keep-with-next="always"/>
      <style:text-properties officeooo:paragraph-rsid="002fde52"/>
    </style:style>
    <style:style style:name="P7" style:family="paragraph" style:parent-style-name="Heading_20_1">
      <style:text-properties officeooo:rsid="00224bbd" officeooo:paragraph-rsid="00224bbd"/>
    </style:style>
    <style:style style:name="P8" style:family="paragraph" style:parent-style-name="Heading_20_1">
      <style:text-properties officeooo:rsid="002fde52" officeooo:paragraph-rsid="0033ec23"/>
    </style:style>
    <style:style style:name="P9" style:family="paragraph">
      <loext:graphic-properties draw:fill="solid" draw:fill-color="#f4b304"/>
      <style:paragraph-properties style:writing-mode="lr-tb"/>
      <style:text-properties fo:color="#333300" loext:opacity="100%"/>
    </style:style>
    <style:style style:name="T1" style:family="text">
      <style:text-properties officeooo:rsid="0024ec84"/>
    </style:style>
    <style:style style:name="T2" style:family="text">
      <style:text-properties officeooo:rsid="0025fd5d"/>
    </style:style>
    <style:style style:name="T3" style:family="text">
      <style:text-properties officeooo:rsid="002ae635"/>
    </style:style>
    <style:style style:name="T4" style:family="text">
      <style:text-properties officeooo:rsid="002b668c"/>
    </style:style>
    <style:style style:name="T5" style:family="text">
      <style:text-properties officeooo:rsid="00324988"/>
    </style:style>
    <style:style style:name="T6" style:family="text">
      <style:text-properties officeooo:rsid="00328ba2"/>
    </style:style>
    <style:style style:name="T7" style:family="text">
      <style:text-properties officeooo:rsid="003108c2"/>
    </style:style>
    <style:style style:name="T8" style:family="text">
      <style:text-properties officeooo:rsid="0033ec23"/>
    </style:style>
    <style:style style:name="T9" style:family="text">
      <style:text-properties fo:color="#1b5f87" loext:opacity="100%" style:font-name="DejaVu LGC Sans" fo:font-size="15pt" fo:font-weight="normal" officeooo:rsid="0033ec23" style:font-name-asian="Unifont" style:font-size-asian="18.2000007629395pt" style:font-weight-asian="bold" style:font-name-complex="Unifont" style:font-size-complex="18.2000007629395pt" style:font-weight-complex="bold"/>
    </style:style>
    <style:style style:name="T10" style:family="text">
      <style:text-properties officeooo:rsid="00370db8"/>
    </style:style>
    <style:style style:name="T11" style:family="text"/>
    <style:style style:name="T12" style:family="text">
      <style:text-properties fo:color="#333300" loext:opacity="100%"/>
    </style:style>
    <style:style style:name="T13" style:family="text">
      <style:text-properties fo:color="#333300" loext:opacity="100%" fo:font-weight="bold" style:font-weight-asian="bold" style:font-weight-complex="bold"/>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gr1" style:family="graphic">
      <style:graphic-properties draw:stroke="none" svg:stroke-color="#000000" draw:fill="solid" draw:fill-color="#f4b304" fo:min-height="2.59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number:date-style style:name="N10036" number:language="fr" number:country="FR"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variable-decls>
        <text:variable-decl office:value-type="string" text:name="clientnom"/>
        <text:variable-decl office:value-type="string" text:name="clientadresse"/>
        <text:variable-decl office:value-type="string" text:name="clientsiret"/>
        <text:variable-decl office:value-type="string" text:name="clientprénomrep"/>
        <text:variable-decl office:value-type="string" text:name="clientnomrep"/>
        <text:variable-decl office:value-type="string" text:name="prestatairenom"/>
        <text:variable-decl office:value-type="string" text:name="prestataireprénom"/>
        <text:variable-decl office:value-type="string" text:name="prestatairesiret"/>
        <text:variable-decl office:value-type="string" text:name="prestatairestructure"/>
        <text:variable-decl office:value-type="string" text:name="prestataireadresse"/>
        <text:variable-decl office:value-type="string" text:name="clientrepqualité"/>
        <text:variable-decl office:value-type="string" text:name="prestatairequalité"/>
        <text:variable-decl office:value-type="string" text:name="objetducontrat"/>
        <text:variable-decl office:value-type="string" text:name="durée"/>
        <text:variable-decl office:value-type="date" text:name="datedébut"/>
        <text:variable-decl office:value-type="date" text:name="datefin"/>
        <text:variable-decl office:value-type="float" text:name="montan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draw:frame text:anchor-type="paragraph" draw:z-index="0" draw:name="Forme1" draw:style-name="gr1" draw:text-style-name="P9" svg:width="6.351cm" svg:height="2.595cm" draw:transform="rotate (0.314159265358979) translate (-1.80445833333333cm 0.195791666666667cm)"><draw:text-box><text:p><text:span text:style-name="T12">À </text:span><text:span text:style-name="T13">adapter et modifier</text:span><text:span text:style-name="T12"> en fonction de vos besoins et faire valider par de juristes. L’utilisation de ce modèle est de votre responsabilité pleine et entière.</text:span></text:p></draw:text-box></draw:frame>Contrat de prestation <text:span text:style-name="T3">de services</text:span></text:p>
      <text:p text:style-name="Text_20_body">Entre les soussignés :</text:p>
      <text:section text:style-name="Sect1" text:name="contractants">
        <text:p text:style-name="Text_20_body"><text:variable-input text:name="clientnom" text:description="Forme juridique et nom de la structure" office:value-type="string">nom structure et forme juridique</text:variable-input></text:p>
        <text:p text:style-name="Text_20_body"><text:variable-input text:name="clientadresse" text:description="siège social client" office:value-type="string">adresse</text:variable-input></text:p>
        <text:p text:style-name="Text_20_body">numéro de Siret : <text:variable-input text:name="clientsiret" text:description="Siret client" office:value-type="string">siret</text:variable-input></text:p>
        <text:p text:style-name="Text_20_body">représentée par : <text:span text:style-name="prénom"><text:variable-input text:name="clientprénomrep" text:description="Client prénom" office:value-type="string">prénom</text:variable-input></text:span><text:s/><text:span text:style-name="nom"><text:variable-input text:name="clientnomrep" text:description="Client nom" office:value-type="string">nom</text:variable-input></text:span>, <text:variable-input text:name="clientrepqualité" text:description="Qualité représentant client" office:value-type="string">qualité</text:variable-input></text:p>
        <text:p text:style-name="P2">ci-après désigné par « le client » d’une part,</text:p>
        <text:p text:style-name="P2">et <text:variable-input text:name="prestatairestructure" text:description="Prestataire structure" office:value-type="string">Nom et forme juridique</text:variable-input></text:p>
        <text:p text:style-name="Text_20_body"><text:variable-input text:name="prestataireadresse" text:description="Adresse prestataire" office:value-type="string">adresse</text:variable-input></text:p>
        <text:p text:style-name="Text_20_body">numéro de Siret : <text:variable-input text:name="prestatairesiret" text:description="Adresse prestataire" office:value-type="string">siret prestataire</text:variable-input></text:p>
        <text:p text:style-name="Text_20_body">représenté par <text:span text:style-name="prénom"><text:variable-input text:name="prestataireprénom" text:description="Prénom prestataire" office:value-type="string">Prénom prestataire</text:variable-input></text:span><text:s/><text:span text:style-name="nom"><text:variable-input text:name="prestatairenom" text:description="Nom prestataire" office:value-type="string">Nom prestataire</text:variable-input></text:span>, <text:variable-input text:name="prestatairequalité" text:description="Qualité prestataire" office:value-type="string">Qualité prestataire</text:variable-input></text:p>
        <text:p text:style-name="Text_20_body">ci-après désigné « le prestataire » d’autre part,</text:p>
      </text:section>
      <text:p text:style-name="Text_20_body">il est convenu ce qui suit.</text:p>
      <text:h text:style-name="Heading_20_1" text:outline-level="1">Objet du contrat</text:h>
      <text:p text:style-name="Text_20_body">Les besoins du client (à définir)</text:p>
      <text:p text:style-name="Text_20_body">Le présent contrat est un contrat de prestation de service ayant pour objet la mission suivante :</text:p>
      <text:p text:style-name="Text_20_body_20_indent"><text:variable-input text:name="objetducontrat" text:description="Objet du contrat" office:value-type="string">Objet du contrat</text:variable-input></text:p>
      <text:h text:style-name="Heading_20_1" text:outline-level="1">Durée du contrat et modalités</text:h>
      <text:p text:style-name="Text_20_body">Ce contrat est passé pour une durée de <text:variable-input text:name="durée" text:description="Durée" office:value-type="string">durée (en mois, jours, semaine, etc.)</text:variable-input>. Il prendra effet le <text:variable-input text:name="datedébut" text:description="Date de début" text:formula="ooow:" office:value-type="date" office:date-value="1899-12-30" style:data-style-name="N10036">30/12/1899</text:variable-input><text:s/>et arrivera à son terme le <text:variable-input text:name="datefin" text:description="Date de fin" text:formula="ooow:" office:value-type="date" office:date-value="1899-12-30" style:data-style-name="N10036">30/12/1899</text:variable-input>.</text:p>
      <text:p text:style-name="Text_20_body">Au rythme de <text:bookmark text:name="autre précision"/><text:span text:style-name="T4">autres précisions</text:span>.</text:p>
      <text:h text:style-name="Heading_20_1" text:outline-level="1">Prix et paiement</text:h>
      <text:p text:style-name="Text_20_body">En contrepartie de la réalisation des prestations définies à l’<text:a xlink:type="simple" xlink:href="#1.Objet du contrat|outline" text:style-name="Internet_20_link" text:visited-style-name="Visited_20_Internet_20_Link"><text:span text:style-name="T8">ar</text:span></text:a><text:a xlink:type="simple" xlink:href="#1.Objet du contrat|outline" text:style-name="Internet_20_link" text:visited-style-name="Visited_20_Internet_20_Link">ticle premier</text:a> ci-dessus, le client versera au prestataire la somme forfaitaire de <text:variable-input text:name="montant" text:description="Montant " text:formula="ooow:0" office:value-type="float" office:value="0" style:data-style-name="N10114">0 € TTC</text:variable-input>, <text:span text:style-name="T10">répartie</text:span> de la manière suivante :</text:p>
      <text:p text:style-name="Text_20_body">Les frais engagés par le prestataire : déplacement, hébergement, repas et frais annexes éventuels nécessaires à l’exécution de la prestation, seront facturés en sus au client sur relevé de dépenses.</text:p>
      <text:p text:style-name="Text_20_body">Les sommes prévues ci-dessus seront payées à réception de la facture, droits et taxes en sus.</text:p>
      <text:h text:style-name="P7" text:outline-level="1">Modalités d’exécution du contrat</text:h>
      <text:p text:style-name="P1">Le prestataire s’engage à réaliser lui-même les prestations sans recourir à la sous-traitance. Il s’engage à tout mettre en œuvre pour réaliser les travaux qui lui sont confiés.</text:p>
      <text:p text:style-name="P1">Autre précisions<text:bookmark text:name="Précisions modalités du contrat"/></text:p>
      <text:h text:style-name="P8" text:outline-level="1"><text:soft-page-break/>Données privées <text:span text:style-name="T8">et </text:span><text:span text:style-name="T9">o</text:span><text:span text:style-name="T8">bligation de confidentialité</text:span></text:h>
      <text:p text:style-name="P3">Le prestataire considèrera comme strictement confidentiel, et s’interdit de divulguer, <text:span text:style-name="T5">ou utiliser </text:span>toute<text:span text:style-name="T5">s les données privées </text:span>dont il pourra avoir connaissance à l’occasion du présent contrat.</text:p>
      <text:h text:style-name="Heading_20_1" text:outline-level="1">Propriété</text:h>
      <text:p text:style-name="P4">Les textes, documents et graphismes éventuels sont fournis sous licence Creative Commons <text:span text:style-name="T6">CC – Zero ou tout autre licence compatibles avec celle du logiciel et du site du client.</text:span></text:p>
      <text:p text:style-name="P5">Les résultats des études ou enquêtes sont de la propriété exclusive du client. Le prestataire ne saurait les utiliser à son compte.</text:p>
      <text:h text:style-name="Heading_20_1" text:outline-level="1">Modalités de résiliation</text:h>
      <text:p text:style-name="Text_20_body">Tout manquement de l’une ou l’autre des parties aux obligations qu’elle a en charge, aux termes des articles ci-dessus, entraînera, si bon semble au créancier de l’obligation inexécutée, la résiliation de plein droit au présent contrat, quinze jours après mise en demeure d’exécuter par lettre recommandée avec accusé de réception demeurée sans effet, sans préjudice de tous dommages et intérêts.</text:p>
      <text:h text:style-name="Heading_20_1" text:outline-level="1">Force majeure</text:h>
      <text:p text:style-name="P3">On entend par force majeure des événements de guerre déclarés ou non déclarés, de maladies, d’incendie, de crues exceptionnelles, d’accidents ou d’autres événements indépendants de la volonté des deux parties. Aucune des deux parties ne sera tenue responsable du retard constaté en raison des événements de force majeure.</text:p>
      <text:p text:style-name="P3">En cas de force majeure, constatée par l’une des parties, celle-ci doit en informer l’autre partie par écrit dans les meilleurs délais. L’autre partie disposera de dix jours pour la constater.</text:p>
      <text:p text:style-name="P3">Les délais prévus pour la livraison seront automatiquement décalés en fonction de la durée de la force majeure.</text:p>
      <text:h text:style-name="Heading_20_1" text:outline-level="1">Compétence</text:h>
      <text:p text:style-name="P6">Toutes contestations qui découlent du présent contrat ou qui s’y rapportent seront tranchées définitivement suivant <text:span text:style-name="T7">le</text:span> <text:span text:style-name="T7">TGI de </text:span></text:p>
      <text:p text:style-name="Salutation">Fait l<text:span text:style-name="T1">e </text:span><text:span text:style-name="T1"><text:date style:data-style-name="N36" text:date-value="2021-01-26T15:26:35.575391734" text:fixed="true">26/01/2021</text:date></text:span><text:span text:style-name="T1"><text:s/></text:span><text:span text:style-name="T2">à</text:span></text:p>
      <text:section text:style-name="Sect1" text:name="signatures">
        <text:p text:style-name="Text_20_body"><text:span text:style-name="Strong_20_Emphasis">Client</text:span></text:p>
        <text:p text:style-name="Text_20_body"><text:span text:style-name="prénom"><text:variable-get text:name="clientprénomrep">prénom</text:variable-get></text:span><text:s/><text:span text:style-name="nom"><text:variable-get text:name="clientnomrep">nom</text:variable-get></text:span></text:p>
        <text:p text:style-name="Text_20_body"><text:variable-get text:name="clientrepqualité">qualité</text:variable-get></text:p>
        <text:p text:style-name="Text_20_body"><text:span text:style-name="Strong_20_Emphasis">Prestataire</text:span></text:p>
        <text:p text:style-name="Text_20_body"><text:span text:style-name="prénom"><text:variable-get text:name="prestataireprénom">Prénom prestataire</text:variable-get></text:span><text:s/><text:span text:style-name="nom"><text:variable-get text:name="prestatairenom">Nom prestataire</text:variable-get></text:span></text:p>
        <text:p text:style-name="Text_20_body"><text:variable-get text:name="prestatairequalité">Qualité prestataire</text:variable-get></text:p>
      </text:section>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DejaVu LGC Sans" svg:font-family="'DejaVu LGC Sans'" style:font-family-generic="swiss"/>
    <style:font-face style:name="Calibri" svg:font-family="Calibri" style:font-family-generic="system" style:font-pitch="variable"/>
    <style:font-face style:name="DejaVu Sans" svg:font-family="'DejaVu Sans'"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DejaVu LGC Sans" fo:font-size="10.5pt" fo:language="fr" fo:country="FR" style:letter-kerning="false" style:font-name-asian="Calibri" style:font-size-asian="12pt" style:language-asian="en" style:country-asian="US" style:font-name-complex="DejaVu San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DejaVu LGC Sans" fo:font-size="10.5pt" fo:language="fr" fo:country="FR" style:letter-kerning="false" style:font-name-asian="Calibri" style:font-size-asian="12pt" style:language-asian="en" style:country-asian="US" style:font-name-complex="DejaVu Sans"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fo:color="#1b5f87" loext:opacity="100%" style:font-name="DejaVu LGC Sans" fo:font-family="'DejaVu LGC Sans'" style:font-family-generic="swiss" fo:font-size="16pt" style:font-name-asian="Unifont" style:font-family-asian="Unifont" style:font-family-generic-asian="system" style:font-pitch-asian="variable" style:font-size-asian="14pt" style:font-weight-asian="normal" style:font-name-complex="Unifont" style:font-family-complex="Unifont" style:font-family-generic-complex="system" style:font-pitch-complex="variable" style:font-size-complex="14pt" style:font-weight-complex="normal"/>
    </style:style>
    <style:style style:name="Text_20_body" style:display-name="Text body" style:family="paragraph" style:parent-style-name="Standard" style:class="text">
      <style:paragraph-properties fo:margin-top="0.199cm" fo:margin-bottom="0.101cm" style:contextual-spacing="false" fo:line-height="115%" fo:text-align="justify" style:justify-single-word="false"/>
    </style:style>
    <style:style style:name="List" style:family="paragraph" style:parent-style-name="Text_20_body" style:class="list">
      <style:text-properties style:font-name="DejaVu LGC Sans" fo:font-family="'DejaVu LGC Sans'" style:font-family-generic="swiss" fo:font-size="10.5pt" style:font-size-asian="12pt"/>
    </style:style>
    <style:style style:name="Caption" style:family="paragraph" style:parent-style-name="Standard" style:class="extra">
      <style:paragraph-properties fo:margin-top="0.212cm" fo:margin-bottom="0.212cm" style:contextual-spacing="false" text:number-lines="false" text:line-number="0"/>
      <style:text-properties style:font-name="DejaVu LGC Sans" fo:font-family="'DejaVu LGC Sans'" style:font-family-generic="swiss" fo:font-size="10.5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DejaVu LGC Sans" fo:font-family="'DejaVu LGC Sans'" style:font-family-generic="swiss" fo:font-size="10.5pt" style:font-size-asian="12pt"/>
    </style:style>
    <style:style style:name="Title" style:family="paragraph" style:parent-style-name="Heading" style:next-style-name="Text_20_body" style:class="chapter">
      <style:paragraph-properties fo:margin-top="0.42cm" fo:margin-bottom="1cm" style:contextual-spacing="false" fo:text-align="center" style:justify-single-word="false"/>
      <style:text-properties fo:font-size="20pt" fo:font-weight="normal"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99cm" fo:margin-bottom="0.3cm" style:contextual-spacing="false"/>
      <style:text-properties fo:font-size="15pt" fo:font-weight="normal" style:font-size-asian="130%" style:font-weight-asian="bold" style:font-size-complex="130%" style:font-weight-complex="bold"/>
    </style:style>
    <style:style style:name="List_20_1" style:display-name="List 1" style:family="paragraph" style:parent-style-name="List" style:list-style-name="List_20_5" style:class="list">
      <style:paragraph-properties fo:margin-top="0cm" fo:margin-bottom="0.212cm" style:contextual-spacing="false"/>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Text_20_body_20_indent" style:display-name="Text body indent" style:family="paragraph" style:parent-style-name="Text_20_body" style:class="text">
      <style:paragraph-properties fo:margin-left="1cm" fo:margin-right="0cm" fo:text-align="justify" style:justify-single-word="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Salutation" style:family="paragraph" style:parent-style-name="Standard" style:class="text" style:master-page-name="">
      <style:paragraph-properties fo:margin-top="1cm" fo:margin-bottom="1cm" style:contextual-spacing="false" style:page-number="auto" fo:keep-with-next="always" text:number-lines="false" text:line-number="0">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Header_20_and_20_Footer" style:class="extra">
      <style:paragraph-properties text:number-lines="false" text:line-number="0">
        <style:tab-stops>
          <style:tab-stop style:position="17cm"/>
        </style:tab-stops>
      </style:paragraph-properties>
    </style:style>
    <style:style style:name="Numbering_20_Symbols" style:display-name="Numbering Symbols" style:family="text"/>
    <style:style style:name="Internet_20_link" style:display-name="Internet link" style:family="text">
      <style:text-properties fo:color="#1b5f87" loext:opacity="100%" fo:language="zxx" fo:country="none" style:text-underline-style="none" style:language-asian="zxx" style:country-asian="none" style:language-complex="zxx" style:country-complex="none"/>
    </style:style>
    <style:style style:name="Placeholder" style:family="text">
      <style:text-properties fo:font-variant="small-caps" fo:color="#008080" loext:opacity="100%" style:text-underline-style="dotted" style:text-underline-width="auto" style:text-underline-color="font-color"/>
    </style:style>
    <style:style style:name="prénom" style:family="text">
      <style:text-properties fo:text-transform="capitalize" officeooo:rsid="0024ec84"/>
    </style:style>
    <style:style style:name="nom" style:family="text" style:parent-style-name="prénom">
      <style:text-properties fo:font-variant="small-caps" officeooo:rsid="0025fd5d"/>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91283b" loext:opacity="100%" fo:language="zxx" fo:country="none" style:text-underline-style="none" style:language-asian="zxx" style:country-asian="none" style:language-complex="zxx" style:country-complex="none"/>
    </style:style>
    <text:outline-style style:name="Outline">
      <text:outline-level-style text:level="1" style:num-prefix="Article " style:num-suffix=" ―" style:num-format="1">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min-integer-digits="1"/>
      <number:text> heures</number:text>
    </number:number-style>
    <number:currency-style style:name="N10108P0" style:volatile="true" number:language="fr" number:country="FR">
      <number:number number:decimal-places="0" number:min-decimal-places="0" number:min-integer-digits="1" number:grouping="true"/>
      <number:text> </number:text>
      <number:currency-symbol number:language="fr" number:country="FR">€</number:currency-symbol>
    </number:currency-style>
    <number:currency-style style:name="N10108" number:language="fr" number:country="FR">
      <number:text>-</number:text>
      <number:number number:decimal-places="0" number:min-decimal-places="0" number:min-integer-digits="1" number:grouping="true"/>
      <number:text> </number:text>
      <number:currency-symbol number:language="fr" number:country="FR">€</number:currency-symbol>
      <style:map style:condition="value()&gt;=0" style:apply-style-name="N10108P0"/>
    </number:currency-style>
    <number:number-style style:name="N10109" number:language="fr" number:country="FR">
      <number:number number:min-integer-digits="1"/>
      <number:text> heures</number:text>
    </number:number-style>
    <number:currency-style style:name="N10111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11"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11P0"/>
    </number:currency-style>
    <number:currency-style style:name="N10112P0" style:volatile="true" number:language="fr" number:country="FR">
      <number:number number:decimal-places="0" number:min-decimal-places="0" number:min-integer-digits="1" number:grouping="true"/>
      <number:text> </number:text>
      <number:currency-symbol number:language="fr" number:country="FR">€</number:currency-symbol>
    </number:currency-style>
    <number:currency-style style:name="N10112" number:language="fr" number:country="FR">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10112P0"/>
    </number:currency-style>
    <number:number-style style:name="N10113" number:language="fr" number:country="FR">
      <number:number number:decimal-places="0" number:min-decimal-places="0" number:min-integer-digits="1" number:grouping="true"/>
      <number:text> € TTC</number:text>
    </number:number-style>
    <number:number-style style:name="N10114" number:language="fr" number:country="FR">
      <number:number number:min-integer-digits="1"/>
      <number:text> € TTC</number:text>
    </number:number-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cm" fo:margin-bottom="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73662" fo:border-bottom="none" fo:border-left="none" fo:border-right="none" fo:padding="0.049cm" fo:background-color="transparent" style:dynamic-spacing="false" draw:fill="none" draw:fill-color="#729fcf"/>
      </style:footer-style>
    </style:page-layout>
    <style:page-layout style:name="Mpm2">
      <style:page-layout-properties fo:page-width="21.001cm" fo:page-height="29.7cm" style:num-format="1" style:print-orientation="portrait" fo:margin-top="1.799cm" fo:margin-bottom="1.7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footer>
        <text:p text:style-name="Footer"><text:title>Contrat de prestation (saisir le titre dans les propriétés du fichier)</text:title><text:s/>― <text:date style:data-style-name="N36" text:date-value="2021-01-26T15:29:23.828260428" text:fixed="true">26/01/2021</text:date><text:s/>―<text:tab/><text:page-number text:select-page="current">2</text:page-number> / <text:page-count>2</text:page-count></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initial-creator>Romain Banchetti</meta:initial-creator>
    <dc:creator>Isabelle Dutailly</dc:creator>
    <meta:editing-cycles>29</meta:editing-cycles>
    <meta:creation-date>2019-11-22T09:01:00</meta:creation-date>
    <dc:date>2021-01-27T14:32:10.320311367</dc:date>
    <meta:editing-duration>PT2H15M27S</meta:editing-duration>
    <meta:generator>LibreOffice/7.0.4.2$Linux_X86_64 LibreOffice_project/dcf040e67528d9187c66b2379df5ea4407429775</meta:generator>
    <dc:title>Contrat de prestation (saisir le titre dans les propriétés du fichier)</dc:title>
    <dc:description>Ce modèle est proposé à titre indicatif. 
À adapter et modifier en fonction de vos besoins et faire valider par de juristes. 
L’utilisation de ce modèle est de votre responsabilité pleine et entière.</dc:description>
    <dc:subject>Modèle de contrat de prestation de service</dc:subject>
    <meta:document-statistic meta:table-count="0" meta:image-count="0" meta:object-count="0" meta:page-count="2" meta:paragraph-count="48" meta:word-count="601" meta:character-count="3578" meta:non-whitespace-character-count="3063"/>
    <meta:user-defined meta:name="Date">janvier 2021</meta:user-defined>
    <meta:user-defined meta:name="Droits">Licence  Creative Commons CC – Zero</meta:user-defined>
    <meta:user-defined meta:name="URL">https://numericoach.net</meta:user-defined>
    <meta:template xlink:type="simple" xlink:actuate="onRequest" xlink:title="Normal.dotm" xlink:href=""/>
  </office:meta>
</office:document-meta>
</file>