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swiss"/>
    <style:font-face style:name="Noto Sans1" svg:font-family="'Noto Sans'" style:font-adornments="Normal" style:font-family-generic="swiss" style:font-pitch="variable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Normal" style:font-pitch="variable"/>
    <style:font-face style:name="OpenSymbol3" svg:font-family="OpenSymbol" style:font-adornments="Regular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First_20_line_20_indent">
      <style:text-properties officeooo:paragraph-rsid="0050b9be"/>
    </style:style>
    <style:style style:name="P2" style:family="paragraph" style:parent-style-name="Heading_20_1">
      <style:text-properties officeooo:rsid="004a434a" officeooo:paragraph-rsid="004a434a"/>
    </style:style>
    <style:style style:name="P3" style:family="paragraph" style:parent-style-name="Heading_20_2">
      <style:text-properties officeooo:rsid="00411d63" officeooo:paragraph-rsid="00411d63"/>
    </style:style>
    <style:style style:name="P4" style:family="paragraph" style:parent-style-name="Heading_20_2">
      <style:text-properties officeooo:rsid="00411d63" officeooo:paragraph-rsid="004ab73e"/>
    </style:style>
    <style:style style:name="P5" style:family="paragraph" style:parent-style-name="Heading_20_2">
      <style:text-properties officeooo:rsid="0049b6d1" officeooo:paragraph-rsid="0049b6d1"/>
    </style:style>
    <style:style style:name="P6" style:family="paragraph" style:parent-style-name="Heading_20_2">
      <style:text-properties officeooo:rsid="004a434a" officeooo:paragraph-rsid="004a434a"/>
    </style:style>
    <style:style style:name="P7" style:family="paragraph" style:parent-style-name="Heading_20_2">
      <style:text-properties officeooo:rsid="004a434a" officeooo:paragraph-rsid="004ab73e"/>
    </style:style>
    <style:style style:name="P8" style:family="paragraph" style:parent-style-name="Heading_20_2">
      <style:text-properties officeooo:paragraph-rsid="004ab73e"/>
    </style:style>
    <style:style style:name="P9" style:family="paragraph" style:parent-style-name="List_20_1">
      <style:text-properties officeooo:paragraph-rsid="00434c4c"/>
    </style:style>
    <style:style style:name="P10" style:family="paragraph" style:parent-style-name="List_20_1" style:list-style-name="List_20_1">
      <style:text-properties officeooo:rsid="004643e8" officeooo:paragraph-rsid="004643e8"/>
    </style:style>
    <style:style style:name="P11" style:family="paragraph" style:parent-style-name="List_20_1" style:list-style-name="List_20_1">
      <style:text-properties officeooo:rsid="004643e8" officeooo:paragraph-rsid="004ab73e"/>
    </style:style>
    <style:style style:name="P12" style:family="paragraph" style:parent-style-name="List_20_1">
      <style:text-properties officeooo:paragraph-rsid="004ab73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break-before="column"/>
      <style:text-properties officeooo:paragraph-rsid="003e69c5"/>
    </style:style>
    <style:style style:name="P15" style:family="paragraph" style:parent-style-name="Text_20_body">
      <style:text-properties officeooo:rsid="003fa903" officeooo:paragraph-rsid="003fa903"/>
    </style:style>
    <style:style style:name="P16" style:family="paragraph" style:parent-style-name="Text_20_body">
      <style:text-properties officeooo:paragraph-rsid="003fa903"/>
    </style:style>
    <style:style style:name="P17" style:family="paragraph" style:parent-style-name="Text_20_body">
      <style:text-properties officeooo:rsid="0049b6d1" officeooo:paragraph-rsid="0049b6d1"/>
    </style:style>
    <style:style style:name="P18" style:family="paragraph" style:parent-style-name="Text_20_body">
      <style:text-properties officeooo:rsid="0049b6d1" officeooo:paragraph-rsid="004ab73e"/>
    </style:style>
    <style:style style:name="P19" style:family="paragraph" style:parent-style-name="Text_20_body">
      <style:text-properties officeooo:paragraph-rsid="004a434a"/>
    </style:style>
    <style:style style:name="P20" style:family="paragraph" style:parent-style-name="Text_20_body">
      <style:text-properties officeooo:paragraph-rsid="004ab73e"/>
    </style:style>
    <style:style style:name="P21" style:family="paragraph" style:parent-style-name="Text_20_body">
      <style:text-properties officeooo:paragraph-rsid="004f37c7"/>
    </style:style>
    <style:style style:name="T1" style:family="text">
      <style:text-properties officeooo:rsid="003a3d6d"/>
    </style:style>
    <style:style style:name="T2" style:family="text">
      <style:text-properties style:font-name="OpenSymbol1" style:font-name-asian="OpenSymbol1" style:font-name-complex="OpenSymbol1"/>
    </style:style>
    <style:style style:name="T3" style:family="text">
      <style:text-properties style:font-name="OpenSymbol1" officeooo:rsid="003ede58" style:font-name-asian="OpenSymbol1" style:font-name-complex="OpenSymbol1"/>
    </style:style>
    <style:style style:name="T4" style:family="text">
      <style:text-properties style:font-name="OpenSymbol1" officeooo:rsid="003fa903" style:font-name-asian="OpenSymbol1" style:font-name-complex="OpenSymbol1"/>
    </style:style>
    <style:style style:name="T5" style:family="text">
      <style:text-properties style:font-name="Noto Sans1" officeooo:rsid="003ede58" style:font-name-asian="SimSun" style:font-name-complex="Mangal"/>
    </style:style>
    <style:style style:name="T6" style:family="text">
      <style:text-properties style:font-name="Noto Sans1" officeooo:rsid="003fa903" style:font-name-asian="SimSun" style:font-name-complex="Mangal"/>
    </style:style>
    <style:style style:name="T7" style:family="text">
      <style:text-properties officeooo:rsid="004292df"/>
    </style:style>
    <style:style style:name="T8" style:family="text">
      <style:text-properties officeooo:rsid="00434c4c"/>
    </style:style>
    <style:style style:name="T9" style:family="text">
      <style:text-properties officeooo:rsid="004643e8"/>
    </style:style>
    <style:style style:name="T10" style:family="text">
      <style:text-properties officeooo:rsid="004ab73e"/>
    </style:style>
    <style:style style:name="T11" style:family="text">
      <style:text-properties officeooo:rsid="004d84ea"/>
    </style:style>
    <style:style style:name="T12" style:family="text">
      <style:text-properties officeooo:rsid="004f37c7"/>
    </style:style>
    <style:style style:name="Sect1" style:family="section">
      <style:section-properties text:dont-balance-text-columns="true" style:editable="false">
        <style:columns fo:column-count="2">
          <style:column style:rel-width="5187*" fo:start-indent="0cm" fo:end-indent="0.15cm"/>
          <style:column style:rel-width="4451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dentité">
        <text:p text:style-name="P13">Prénom <text:span text:style-name="pte_20_majuscules">Nom</text:span></text:p>
        <text:p text:style-name="Text_20_body">adresse</text:p>
        <text:p text:style-name="Text_20_body">complément d’adresse </text:p>
        <text:p text:style-name="P15"><text:span text:style-name="T2"></text:span>langues</text:p>
        <text:p text:style-name="P14"><text:span text:style-name="T3"></text:span><text:span text:style-name="T5"> </text:span>téléphone</text:p>
        <text:p text:style-name="P16"><text:span text:style-name="T3"></text:span><text:span text:style-name="T5"> </text:span>courriel</text:p>
        <text:p text:style-name="P16"><text:span text:style-name="T4"></text:span><text:span text:style-name="T6"> </text:span>site, linkedin etc.</text:p>
      </text:section>
      <text:p text:style-name="Title"><text:title>CV simple avec cadre pour les objectifs, changer le titre dansles Propriétés (menu Fichier)</text:title></text:p>
      <text:p text:style-name="Subtitle">Sous-titre suivi automatiquement de Titre 1</text:p>
      <text:h text:style-name="Heading_20_1" text:outline-level="1">Compétences professionnelles <text:tab/></text:h>
      <text:p text:style-name="Text_20_body">Corps de texte.</text:p>
      <text:h text:style-name="Heading_20_1" text:outline-level="1">Expériences professionnelles<text:tab/></text:h>
      <text:h text:style-name="P5" text:outline-level="2">Fonction</text:h>
      <text:p text:style-name="P1">Période<text:tab/>« Retrait de première ligne ».</text:p>
      <text:h text:style-name="Heading_20_1" text:outline-level="1">Formation<text:tab/></text:h>
      <text:h text:style-name="P5" text:outline-level="2">Diplôme</text:h>
      <text:p text:style-name="First_20_line_20_indent">Période<text:tab/>« Retrait de première ligne ».</text:p>
      <text:h text:style-name="Heading_20_1" text:outline-level="1">Le modèle<text:tab/></text:h>
      <text:h text:style-name="P3" text:outline-level="2">Structure :</text:h>
      <text:p text:style-name="Text_20_body">2 pages : Première page et Style de page par défaut.</text:p>
      <text:p text:style-name="Text_20_body">Police : Noto Sans (texte), Open Symbol (puces et symboles).</text:p>
      <text:p text:style-name="Text_20_body">Section : identité en haut de la première page, deux colonnes pour les données de contact et le reste.</text:p>
      <text:p text:style-name="P17">Il y a des séquences de styles : Titre → Sous-titre → Titre 1 → Corps de texte et Titre 2 → Retrait de première ligne.</text:p>
      <text:h text:style-name="Heading_20_2" text:outline-level="2"><text:soft-page-break/>Styles</text:h>
      <text:list xml:id="list1518742617" text:style-name="List_20_1">
        <text:list-item>
          <text:p text:style-name="List_20_1">Styles <text:span text:style-name="T7">de paragraphes dans l’ordre d’apparition : </text:span>Corps de texte, Titr<text:span text:style-name="T8">e principal, Sous-titre, Titre 1, Titre 2, Retrait de première ligne, pied de page.</text:span></text:p>
        </text:list-item>
        <text:list-item>
          <text:p text:style-name="P9"><text:span text:style-name="T8">Styles de listes : Liste </text:span><text:span text:style-name="T9">1, Liste 2, Liste 3, Numérotation 1, Numérotation 2 et Numérotation 3.</text:span></text:p>
        </text:list-item>
        <text:list-item>
          <text:p text:style-name="P10">Styles de caractères : <text:span text:style-name="Emphasis">Accentuation</text:span>, <text:span text:style-name="Strong_20_Emphasis">Accentuation forte</text:span>, <text:span text:style-name="Numbering_20_Symbols">Caractères de numérotation</text:span>, <text:span text:style-name="Internet_20_link">Lien internet</text:span>, <text:span text:style-name="Visited_20_Internet_20_Link">Lien internet visité</text:span>, <text:span text:style-name="Bullet_20_Symbols">Puces</text:span>, <text:span text:style-name="pte_20_majuscules">pte majuscules</text:span> (style personnalisé).</text:p>
        </text:list-item>
      </text:list>
      <text:h text:style-name="P6" text:outline-level="2">Utilisation </text:h>
      <text:p text:style-name="P19">Le style Corps de texte suit automatiquement tous les « Titre 1 » (les intertitres donc).</text:p>
      <text:p text:style-name="P19">Pour avoir le filet à la fin du texte de l’intertitre, appuyer sur la touche Tabulation.</text:p>
      <text:p text:style-name="P19">Si on veut, comme dans « Expériences professionnelles » et « Formation » avoir un blanc qui suit la date ou la période : passer en style « Retrait de première ligne » et appuyer sur la touche Tabulation après la période.</text:p>
      <text:p text:style-name="P19">Pour avoir le nom (en haut) ainsi que les postes et les structures en petites majuscules : au plus simple, les sélectionner et cliquer sur le style de caractère « pte majuscules ».</text:p>
      <text:h text:style-name="P2" text:outline-level="1">The template<text:tab/></text:h>
      <text:h text:style-name="P4" text:outline-level="2">Structure :</text:h>
      <text:p text:style-name="P20">2 pages: First Page and Default Page Style.</text:p>
      <text:p text:style-name="P20">Font: Noto Sans (text), Open Symbol (bullets and symbols).</text:p>
      <text:p text:style-name="P20">Section: identity at the top of the first page, two columns for contact data and the rest.</text:p>
      <text:p text:style-name="P18">There are style sequences: Heading → Subheading → Heading 1 → Body Text and Heading 2 → First Line Indent.</text:p>
      <text:h text:style-name="P8" text:outline-level="2">Styles</text:h>
      <text:list xml:id="list105958479796125" text:continue-numbering="true" text:style-name="List_20_1">
        <text:list-item>
          <text:p text:style-name="P12">Paragraph styles in order of appearance: Body text, Main title, Subtitle, Heading 1, Heading 2, First line indent, footer.</text:p>
        </text:list-item>
        <text:list-item>
          <text:p text:style-name="P12">List styles: List 1, List 2, List 3, Numbering 1, Numbering 2, and Numbering 3.</text:p>
        </text:list-item>
        <text:list-item>
          <text:p text:style-name="P11">Character Styles: <text:span text:style-name="Emphasis"><text:span text:style-name="T11">Emphasis</text:span></text:span>, <text:span text:style-name="Strong_20_Emphasis"><text:span text:style-name="T11">Strong Emphasis</text:span></text:span>, <text:span text:style-name="Numbering_20_Symbols">Numbering Characters</text:span>, <text:span text:style-name="Internet_20_link">Internet Link</text:span>, <text:span text:style-name="Visited_20_Internet_20_Link">Visited Internet Link</text:span>, <text:span text:style-name="Bullet_20_Symbols">Bullets</text:span>, <text:span text:style-name="pte_20_majuscules">pte majuscules</text:span> (Custom Style).</text:p>
        </text:list-item>
      </text:list>
      <text:h text:style-name="P7" text:outline-level="2"><text:soft-page-break/>Utilisation</text:h>
      <text:p text:style-name="P20">The Body Text style automatically follows all "Heading 1" (thus subheadings).</text:p>
      <text:p text:style-name="P20">To have the <text:span text:style-name="T10">line</text:span> at the end of the subtitle text, press the Tab key.</text:p>
      <text:p text:style-name="P21">If you want, as in "Expériences professionnelles" and "<text:span text:style-name="T12">Formation</text:span>" to have a blank following the date or the period: switch to "First line indent" style and press the Tab key after the period.</text:p>
      <text:p text:style-name="P20">To have the name (at the top) as well as the positions and structures in small capitals: in the simplest way, select them and click on the "capital letters" character sty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swiss"/>
    <style:font-face style:name="Noto Sans1" svg:font-family="'Noto Sans'" style:font-adornments="Normal" style:font-family-generic="swiss" style:font-pitch="variable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Normal" style:font-pitch="variable"/>
    <style:font-face style:name="OpenSymbol3" svg:font-family="OpenSymbol" style:font-adornments="Regular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" fo:font-size="11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1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6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15%"/>
      <style:text-properties style:font-weight-asian="normal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>
        <style:tab-stops>
          <style:tab-stop style:position="16cm" style:type="right" style:leader-style="solid" style:leader-text="_"/>
        </style:tab-stops>
      </style:paragraph-properties>
      <style:text-properties fo:font-size="12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>
        <style:tab-stops/>
      </style:paragraph-properties>
      <style:text-properties fo:font-size="9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weight-asian="normal"/>
    </style:style>
    <style:style style:name="Subtitle" style:family="paragraph" style:parent-style-name="Heading" style:next-style-name="Heading_20_1" style:class="chapter">
      <style:paragraph-properties fo:margin-top="0.109cm" fo:margin-bottom="0.349cm" style:contextual-spacing="false" fo:text-align="justify" fo:text-align-last="center" style:justify-single-word="false"/>
      <style:text-properties fo:font-variant="normal" fo:text-transform="none" fo:font-size="12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4.001cm" fo:margin-right="0cm" fo:text-indent="-4.001cm" style:auto-text-indent="false">
        <style:tab-stops>
          <style:tab-stop style:position="4.001cm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="0.31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9pt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style:contextual-spacing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list-style-name="List_20_1" style:class="list">
      <style:paragraph-properties fo:margin-left="0.6cm" fo:margin-right="0cm" fo:margin-top="0cm" fo:margin-bottom="0.212cm" style:contextual-spacing="false" fo:text-indent="-0.3cm" style:auto-text-indent="false">
        <style:tab-stops>
          <style:tab-stop style:position="4.001cm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1cm" fo:margin-right="0cm" fo:margin-top="0cm" fo:margin-bottom="0.212cm" style:contextual-spacing="false" fo:text-indent="-0.4cm" style:auto-text-indent="false">
        <style:tab-stops>
          <style:tab-stop style:position="4.001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2" style:display-name="Numbering 2" style:family="paragraph" style:parent-style-name="List" style:list-style-name="Numbering_20_123" style:class="list">
      <style:paragraph-properties fo:margin-left="1.9cm" fo:margin-right="0cm" fo:margin-top="0cm" fo:margin-bottom="0.212cm" style:contextual-spacing="false" fo:text-indent="-0.64cm" style:auto-text-indent="false">
        <style:tab-stops>
          <style:tab-stop style:position="4.001cm"/>
        </style:tab-stops>
      </style:paragraph-properties>
    </style:style>
    <style:style style:name="Numbering_20_3" style:display-name="Numbering 3" style:family="paragraph" style:parent-style-name="List" style:list-style-name="Numbering_20_123" style:class="list">
      <style:paragraph-properties fo:margin-left="2.499cm" fo:margin-right="0cm" fo:margin-top="0cm" fo:margin-bottom="0.212cm" style:contextual-spacing="false" fo:text-indent="-0.64cm" style:auto-text-indent="false">
        <style:tab-stops>
          <style:tab-stop style:position="4.001cm"/>
        </style:tab-stops>
      </style:paragraph-properties>
    </style:style>
    <style:style style:name="Internet_20_link" style:display-name="Internet link" style:family="text">
      <style:text-properties style:font-name="Noto Sans1" fo:font-family="'Noto Sans'" style:font-style-name="Normal" style:font-family-generic="swiss" style:font-pitch="variable" fo:font-size="11pt" style:text-underline-style="none" style:font-weight-asian="normal" loext:padding="0.049cm" loext:border-left="none" loext:border-right="none" loext:border-top="none" loext:border-bottom="0.51pt solid #000000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Noto Sans1" fo:font-family="'Noto Sans'" style:font-style-name="Normal" style:font-family-generic="swiss" style:font-pitch="variable" fo:font-size="11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2" fo:font-family="OpenSymbol" style:font-style-name="Normal" style:font-pitch="variable" style:font-weight-asian="normal"/>
    </style:style>
    <style:style style:name="Visited_20_Internet_20_Link" style:display-name="Visited Internet Link" style:family="text">
      <style:text-properties style:use-window-font-color="true" loext:opacity="0%" style:font-name="Noto Sans1" fo:font-family="'Noto Sans'" style:font-style-name="Normal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 loext:padding="0.049cm" loext:border-left="none" loext:border-right="none" loext:border-top="none" loext:border-bottom="0.06pt dotted #000000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weight-asian="normal"/>
    </style:style>
    <style:style style:name="Emphasis" style:family="text">
      <style:text-properties fo:font-style="italic" style:font-weight-asian="normal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te_20_majuscules" style:display-name="pte majuscules" style:family="text">
      <style:text-properties fo:font-variant="small-caps" style:font-name="Noto Sans1" fo:font-family="'Noto Sans'" style:font-style-name="Normal" style:font-family-generic="swiss" style:font-pitch="variable" fo:font-size="11pt" officeooo:rsid="0029641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-top="0.199cm" fo:padding-bottom="0.101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CV simple avec cadre pour les objectifs, changer le titre dansles Propriétés (menu Fichier)</text:title><text:s/><text:tab/><text:page-number text:select-page="current">2</text:page-number> / <text:page-count>3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"><text:page-number text:select-page="current">1</text:page-number>/<text:page-count>3</text:page-count> ― <text:date style:data-style-name="N10114" text:date-value="2023-03-16T10:07:39.415837330" text:fixed="true">mars 2023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09:51:30.472183376</meta:creation-date>
    <meta:editing-cycles>11</meta:editing-cycles>
    <meta:editing-duration>PT22M9S</meta:editing-duration>
    <meta:generator>LibreOffice/7.5.0.3$Linux_X86_64 LibreOffice_project/c21113d003cd3efa8c53188764377a8272d9d6de</meta:generator>
    <dc:title>CV simple avec cadre pour les objectifs, changer le titre dansles Propriétés (menu Fichier)</dc:title>
    <dc:description>Structure :
2 pages : Première page et Style de page par défaut.
Police : Noto Sans (texte), Open Symbol (puces et symboles).
Section : identité en haut de la première page, deux colonnes pour les données de contact et le reste.
Il y a des séquences de styles : Titre → Sous-titre → Titre 1 → Corps de texte et Titre 2 → Retrait de première ligne.
Styles
    • Styles de paragraphes dans l’ordre d’apparition : Corps de texte, Titre principal, Sous-titre, Titre 1, Titre 2, Retrait de première ligne, pied de page.
    • Styles de listes : Liste 1, Liste 2, Liste 3, Numérotation 1, Numérotation 2 et Numérotation 3.
    • Styles de caractères : Accentuation, Accentuation forte, Caractères de numérotation, Lien internet, Lien internet visité, Puces, pte majuscules (style personnalisé).
Utilisation 
Le style Corps de texte suit automatiquement tous les « Titre 1 » (les intertitres donc).
Pour avoir le filet à la fin du texte de l’intertitre, appuyer sur la touche Tabulation.
Si on veut, comme dans « Expériences professionnelles » et « Formation » avoir un blanc qui suit la date ou la période : passer en style « Retrait de première ligne » et appuyer sur la touche Tabulation après la période.
Pour avoir le nom (en haut) ainsi que les postes et les structures en petites majuscules : au plus simple, les sélectionner et cliquer sur le style de caractère « pte majuscules ».</dc:description>
    <meta:initial-creator>Isabelle Dutailly</meta:initial-creator>
    <dc:date>2023-03-16T10:59:56.773824938</dc:date>
    <dc:creator>Isabelle Dutailly</dc:creator>
    <meta:document-statistic meta:table-count="0" meta:image-count="0" meta:object-count="0" meta:page-count="3" meta:paragraph-count="49" meta:word-count="527" meta:character-count="3069" meta:non-whitespace-character-count="2589"/>
    <meta:user-defined meta:name="Droits">Licence CC 4 by- sa</meta:user-defined>
    <meta:user-defined meta:name="Source">https://numericoach.net</meta:user-defined>
  </office:meta>
</office:document-meta>
</file>