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 Unicode" svg:font-family="'Lucida Sans Unicode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Noto Sans1" svg:font-family="'Noto Sans'" style:font-adornments="Gras" style:font-family-generic="swiss" style:font-pitch="variable"/>
    <style:font-face style:name="Noto Sans" svg:font-family="'Noto Sans'" style:font-adornments="Italique" style:font-family-generic="swiss" style:font-pitch="variable"/>
    <style:font-face style:name="Noto Sans2" svg:font-family="'Noto Sans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ordonnées" style:master-page-name="First_20_Page">
      <style:paragraph-properties style:page-number="auto"/>
    </style:style>
    <style:style style:name="T1" style:family="text">
      <style:text-properties officeooo:rsid="003a3d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nom <text:span text:style-name="pte_20_majuscules">Nom </text:span>(style « coordonnées pour ces lignes et une tabulation)<text:span text:style-name="pte_20_majuscules"><text:tab/></text:span>téléphone</text:p>
      <text:p text:style-name="coordonnées">adresse<text:tab/>courriel, site, linkedin etc.</text:p>
      <text:p text:style-name="coordonnées">complément d’adresse<text:tab/>langues</text:p>
      <text:p text:style-name="Heading">Titre suivi automatiquement de Sous-titre</text:p>
      <text:p text:style-name="Subtitle">Sous-titre suivi automatiquement de Titre 1</text:p>
      <text:h text:style-name="Heading_20_1" text:outline-level="1">Compétences professionnelles (Titre 1, suivi de Corps de texte)<text:tab/></text:h>
      <text:p text:style-name="Text_20_body">Le style Corps de texte suit automatiquement tous les « Titre 1 » (les intertitres donc).</text:p>
      <text:p text:style-name="Text_20_body">Pour avoir le filet à la fin du texte de l’intertitre, appuyer sur la touche Tabulation.</text:p>
      <text:p text:style-name="Text_20_body">Si on veut, comme dans « Expériences professionnelles » et « Formation » avoir un blanc qui suit la date ou la période : passer en style « Retrait de première ligne » et appuyer sur la touche Tabulation après la période.</text:p>
      <text:p text:style-name="Text_20_body">Pour avoir le nom (en haut) ainsi que les postes et les structures en petites majuscules : au plus simple, les sélectionner et cliquer sur le style de caractère « pte majuscules ».</text:p>
      <text:h text:style-name="Heading_20_1" text:outline-level="1">Expériences professionnelles<text:tab/></text:h>
      <text:h text:style-name="Heading_20_2" text:outline-level="2">Titre 2 <text:span text:style-name="T1">(suivi par « Retrait de première ligne »)</text:span></text:h>
      <text:p text:style-name="First_20_line_20_indent">Période<text:tab/>« Retrait de première ligne » <text:span text:style-name="pte_20_majuscules">poste</text:span> (style de caractère pte majuscules), entreprise, lieu</text:p>
      <text:p text:style-name="First_20_line_20_indent">Période<text:tab/>appuyer sur la touche tabulation pour générer le blanc entre la période et les autres informations.</text:p>
      <text:h text:style-name="Heading_20_1" text:outline-level="1">Formation<text:tab/></text:h>
      <text:p text:style-name="First_20_line_20_indent">Période<text:tab/>style « Retrait de première ligne »</text:p>
      <text:p text:style-name="First_20_line_20_indent">Période<text:tab/>appuyer sur la touche tabulation pour générer le blanc entre la période et les autres informations.</text:p>
      <text:h text:style-name="Heading_20_1" text:outline-level="1">En complément<text:tab/></text:h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 Unicode" svg:font-family="'Lucida Sans Unicode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Linux Biolinum G1" svg:font-family="'Linux Biolinum G'" style:font-adornments="Gras" style:font-pitch="variable"/>
    <style:font-face style:name="Linux Biolinum G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Noto Sans1" svg:font-family="'Noto Sans'" style:font-adornments="Gras" style:font-family-generic="swiss" style:font-pitch="variable"/>
    <style:font-face style:name="Noto Sans" svg:font-family="'Noto Sans'" style:font-adornments="Italique" style:font-family-generic="swiss" style:font-pitch="variable"/>
    <style:font-face style:name="Noto Sans2" svg:font-family="'Noto Sans'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Noto Sans2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Subtitle" style:class="text" style:master-page-name="">
      <style:paragraph-properties fo:margin-left="0.499cm" fo:margin-right="0.499cm" fo:margin-top="0.499cm" fo:margin-bottom="0.199cm" loext:contextual-spacing="false" fo:text-align="center" style:justify-single-word="false" fo:text-indent="0cm" style:auto-text-indent="false" style:page-number="auto" fo:padding="0.15cm" fo:border="0.31pt solid #333333" fo:keep-with-next="always"/>
      <style:text-properties fo:font-variant="small-caps" fo:color="#333333" style:font-name="Noto Sans2" fo:font-family="'Noto Sans'" style:font-style-name="Normal" style:font-family-generic="swiss" style:font-pitch="variable" fo:font-size="16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15%" fo:text-align="justify" style:justify-single-word="false" style:writing-mode="pag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loext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cm" fo:margin-bottom="0.199cm" loext:contextual-spacing="false" fo:text-align="start" style:justify-single-word="false" fo:text-indent="0cm" style:auto-text-indent="false" style:page-number="auto" fo:padding="0cm" fo:border="none">
        <style:tab-stops>
          <style:tab-stop style:position="18cm" style:type="right" style:leader-style="solid" style:leader-text="_"/>
        </style:tab-stops>
      </style:paragraph-properties>
      <style:text-properties fo:font-variant="small-caps" fo:color="#333333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First_20_line_20_indent" style:default-outline-level="2" style:class="text" style:master-page-name="">
      <style:paragraph-properties fo:text-align="start" style:justify-single-word="false" style:page-number="auto"/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loext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loext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loext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>
      <style:paragraph-properties fo:margin-top="0.109cm" fo:margin-bottom="0.349cm" loext:contextual-spacing="false" fo:text-align="justify" fo:text-align-last="center" style:justify-single-word="false"/>
      <style:text-properties fo:font-variant="normal" fo:text-transform="none" fo:font-size="12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ordonnées" style:family="paragraph" style:parent-style-name="Text_20_body">
      <loext:graphic-properties draw:fill="none" draw:fill-color="#dddddd"/>
      <style:paragraph-properties fo:margin-top="0.199cm" fo:margin-bottom="0.499cm" loext:contextual-spacing="true" fo:background-color="transparent">
        <style:tab-stops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9pt"/>
    </style:style>
    <style:style style:name="Internet_20_link" style:display-name="Internet link" style:family="text">
      <style:text-properties style:font-name="Noto Sans2" fo:font-family="'Noto Sans'" style:font-style-name="Normal" style:font-family-generic="swiss" style:font-pitch="variable" fo:font-size="11pt" style:text-underline-style="none"/>
    </style:style>
    <style:style style:name="Footnote_20_Symbol" style:display-name="Footnote Symbol" style:family="text">
      <style:text-properties style:font-name="Linux Biolinum G2" fo:font-family="'Linux Biolinum G'" style:font-style-name="Normal" style:font-pitch="variable" style:font-size-asian="10.5pt"/>
    </style:style>
    <style:style style:name="Page_20_Number" style:display-name="Page Number" style:family="text">
      <style:text-properties style:font-name="Noto Sans2" fo:font-family="'Noto Sans'" style:font-style-name="Normal" style:font-family-generic="swiss" style:font-pitch="variable" fo:font-size="11pt"/>
    </style:style>
    <style:style style:name="Caption_20_characters" style:display-name="Caption character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style:font-name="Noto Sans2" fo:font-family="'Noto Sans'" style:font-style-name="Normal" style:font-family-generic="swiss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1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Numbering_20_Symbols" style:display-name="Numbering Symbols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Emphasis" style:family="text">
      <style:text-properties style:font-name="Noto Sans" fo:font-family="'Noto Sans'" style:font-style-name="Italique" style:font-family-generic="swiss" style:font-pitch="variable" fo:font-size="11pt" fo:font-style="italic" style:font-size-asian="10.5pt" style:font-style-asian="italic" style:font-style-complex="italic"/>
    </style:style>
    <style:style style:name="Citation" style:family="text">
      <style:text-properties style:font-name="Linux Biolinum G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Noto Sans1" fo:font-family="'Noto Sans'" style:font-style-name="Gras" style:font-family-generic="swiss" style:font-pitch="variable" fo:font-size="11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Linux Biolinum G2" fo:font-family="'Linux Biolinum G'" style:font-style-name="Normal" style:font-pitch="variable" fo:font-size="11pt" style:font-size-asian="10.5pt"/>
    </style:style>
    <style:style style:name="Definition" style:family="text">
      <style:text-properties style:font-name="Linux Biolinum G2" fo:font-family="'Linux Biolinum G'" style:font-style-name="Normal" style:font-pitch="variable" fo:font-size="11pt" style:font-size-asian="10.5pt"/>
    </style:style>
    <style:style style:name="Variable" style:family="text">
      <style:text-properties style:font-name="Liberation Mono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2" fo:font-family="'Linux Biolinum G'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pte_20_majuscules" style:display-name="pte majuscules" style:family="text">
      <style:text-properties fo:font-variant="small-caps" style:font-name="Noto Sans2" fo:font-family="'Noto Sans'" style:font-style-name="Normal" style:font-family-generic="swiss" style:font-pitch="variable" fo:font-size="11pt" officeooo:rsid="0029641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fo:border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31pt solid #666666" fo:border-bottom="none" fo:border-left="none" fo:border-right="none" fo:padding-top="0.199cm" fo:padding-bottom="0.101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itle>CV simple avec cadre pour les objectifs, changer le titre dansles Propriétés (menu Fichier)</text:title><text:s/><text:tab/> / <text:page-count>1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02T19:14:04.010784228</meta:creation-date>
    <meta:editing-cycles>10</meta:editing-cycles>
    <meta:editing-duration>PT3H26S</meta:editing-duration>
    <meta:generator>LibreOffice/6.4.4.2$Linux_X86_64 LibreOffice_project/3d775be2011f3886db32dfd395a6a6d1ca2630ff</meta:generator>
    <meta:initial-creator>Isabelle Dutailly</meta:initial-creator>
    <dc:title>CV simple avec cadre pour les objectifs, changer le titre dansles Propriétés (menu Fichier)</dc:title>
    <dc:date>2020-07-03T16:47:53.111018034</dc:date>
    <dc:creator>Isabelle Dutailly</dc:creator>
    <dc:description>Police Noto Sans - 2 pages, la suivante a un pied de page 
qui s'alimente en changeant le titre dans les propriétés du document.

Lignes d'adresse : style « coordonnées pour ces lignes et une tabulation

Poste recherché : Titre suivi automatiquement de Sous-titre
Sous-titre suivi automatiquement de Titre 1
Compétences professionnelles (Titre 1, suivi de Corps de texte)	
Le style Corps de texte suit automatiquement tous les « Titre 1 » (les intertitres donc).
Pour avoir le filet à la fin du texte de l’intertitre, appuyer sur la touche Tabulation.
Si on veut, comme dans « Expériences professionnelles » et « Formation » 
avoir un blanc qui suit la date ou la période : 
passer en style « Retrait de première ligne » et appuyer sur la touche Tabulation 
après la période.
Pour avoir le nom (en haut) ainsi que les postes et les structures en petites majuscules : 
au plus simple, les sélectionner et cliquer sur le style de caractère « pte majuscules ».

Les intertitres dans les grandes catégries (en Titre 1) sont en « Titre 2 » et suivi du style
 « Retrait de première ligne ».
</dc:description>
    <meta:document-statistic meta:table-count="0" meta:image-count="0" meta:object-count="0" meta:page-count="1" meta:paragraph-count="19" meta:word-count="235" meta:character-count="1419" meta:non-whitespace-character-count="1197"/>
    <meta:user-defined meta:name="Date">juillet 2020</meta:user-defined>
    <meta:user-defined meta:name="Droits">Licence CC 4 by- sa</meta:user-defined>
    <meta:user-defined meta:name="Source">https://numericoach.net</meta:user-defined>
    <meta:template xlink:type="simple" xlink:actuate="onRequest" xlink:title="defaut" xlink:href="../../defaut.ott" meta:date="2020-07-02T19:14:03.210100098"/>
  </office:meta>
</office:document-meta>
</file>