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5000001FAB8F543E5B7E49C8D.png" manifest:media-type="image/png"/>
  <manifest:file-entry manifest:full-path="Pictures/10014ED4000040F800003443D426CE8658182EF1.svg" manifest:media-type="image/svg+xml"/>
  <manifest:file-entry manifest:full-path="Pictures/100000000000025C00000257367CE05C4D21616C.png" manifest:media-type="image/png"/>
  <manifest:file-entry manifest:full-path="Pictures/10000201000000C800000093CCB67E4C2E7EC4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Mangal1" svg:font-family="Mangal"/>
    <style:font-face style:name="DejaVu Sans Mono" svg:font-family="'DejaVu Sans Mono'" style:font-adornments="Norm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geia Logo" svg:font-family="'Mageia Logo'" style:font-adornments="Normal" style:font-pitch="variable"/>
    <style:font-face style:name="DejaVu Serif1" svg:font-family="'DejaVu Serif'" style:font-adornments="Italique" style:font-family-generic="roman" style:font-pitch="variable"/>
    <style:font-face style:name="DejaVu Serif" svg:font-family="'DejaVu Serif'" style:font-adornments="Normal" style:font-family-generic="roman" style:font-pitch="variable"/>
    <style:font-face style:name="DejaVu Serif Condensed" svg:font-family="'DejaVu Serif Condensed'" style:font-adornments="Condensé gras" style:font-family-generic="roman" style:font-pitch="variable"/>
    <style:font-face style:name="DejaVu Sans" svg:font-family="'DejaVu Sans'" style:font-adornments="Normal" style:font-family-generic="swiss" style:font-pitch="variable"/>
    <style:font-face style:name="DejaVu Sans Light" svg:font-family="'DejaVu Sans Light'" style:font-adornments="Extrafi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break-before="page"/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Title" style:master-page-name="First_20_Page">
      <style:paragraph-properties style:page-number="auto"/>
    </style:style>
    <style:style style:name="T1" style:family="text">
      <style:text-properties officeooo:rsid="003c028d"/>
    </style:style>
    <style:style style:name="T2" style:family="text">
      <style:text-properties style:text-line-through-style="none" style:text-line-through-type="none" style:text-underline-style="none" officeooo:rsid="003c028d"/>
    </style:style>
    <style:style style:name="T3" style:family="text">
      <style:text-properties officeooo:rsid="0027b654"/>
    </style:style>
    <style:style style:name="T4" style:family="text"/>
    <style:style style:name="fr1" style:family="graphic" style:parent-style-name="numéro_20_de_20_page">
      <style:graphic-properties style:vertical-pos="from-top" style:vertical-rel="paragraph" style:horizontal-pos="from-left" style:horizontal-rel="paragraph" fo:background-color="transparent" draw:fill="bitmap" draw:fill-color="#729fcf" draw:fill-image-name="laurier-livre-bas-de-page" draw:opacity="49%" draw:fill-image-width="0cm" draw:fill-image-height="0cm" style:repeat="stretch" draw:fill-image-ref-point="center" draw:textarea-vertical-align="middle">
        <style:background-image xlink:href="Pictures/10000201000000C800000093CCB67E4C2E7EC4C8.png" xlink:type="simple" xlink:actuate="onLoad" style:repeat="stretch" draw:opacity="49%"/>
      </style:graphic-properties>
    </style:style>
    <style:style style:name="fr2" style:family="graphic" style:parent-style-name="image_20_de_20_couv">
      <style:graphic-properties style:vertical-pos="from-top" style:vertical-rel="page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 de couv" text:anchor-type="paragraph" svg:y="14cm" svg:width="6.098cm" svg:height="4.905cm" draw:z-index="0"><draw:image xlink:href="Pictures/10014ED4000040F800003443D426CE8658182EF1.svg" xlink:type="simple" xlink:show="embed" xlink:actuate="onLoad" loext:mime-type="image/svg+xml"/><draw:image xlink:href="Pictures/1000020100000275000001FAB8F543E5B7E49C8D.png" xlink:type="simple" xlink:show="embed" xlink:actuate="onLoad" loext:mime-type="image/png"/></draw:frame></text:p>
      <text:p text:style-name="Subtitle"/>
      <text:p text:style-name="Hanging_20_indent"><text:date style:data-style-name="N107" text:date-value="2018-11-08T11:45:51.855924935" text:fixed="true">4e trimestre 2018</text:dat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">Table des matières</text:p>
          </text:index-title>
        </text:index-body>
      </text:table-of-conten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Mangal1" svg:font-family="Mangal"/>
    <style:font-face style:name="DejaVu Sans Mono" svg:font-family="'DejaVu Sans Mono'" style:font-adornments="Norm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geia Logo" svg:font-family="'Mageia Logo'" style:font-adornments="Normal" style:font-pitch="variable"/>
    <style:font-face style:name="DejaVu Serif1" svg:font-family="'DejaVu Serif'" style:font-adornments="Italique" style:font-family-generic="roman" style:font-pitch="variable"/>
    <style:font-face style:name="DejaVu Serif" svg:font-family="'DejaVu Serif'" style:font-adornments="Normal" style:font-family-generic="roman" style:font-pitch="variable"/>
    <style:font-face style:name="DejaVu Serif Condensed" svg:font-family="'DejaVu Serif Condensed'" style:font-adornments="Condensé gras" style:font-family-generic="roman" style:font-pitch="variable"/>
    <style:font-face style:name="DejaVu Sans" svg:font-family="'DejaVu Sans'" style:font-adornments="Normal" style:font-family-generic="swiss" style:font-pitch="variable"/>
    <style:font-face style:name="DejaVu Sans Light" svg:font-family="'DejaVu Sans Light'" style:font-adornments="Extrafi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b2b2b2" draw:end-color="#8d281e" draw:start-intensity="100%" draw:end-intensity="100%" draw:angle="450" draw:border="0%"/>
    <draw:fill-image draw:name="laurier-livre-bas-de-page" xlink:href="Pictures/10000201000000C800000093CCB67E4C2E7EC4C8.png" xlink:type="simple" xlink:show="embed" xlink:actuate="onLoad"/>
    <draw:fill-image draw:name="paris-flamel" xlink:href="Pictures/100000000000025C00000257367CE05C4D21616C.png" xlink:type="simple" xlink:show="embed" xlink:actuate="onLoad"/>
    <draw:opacity draw:name="Transparency_20_1" draw:display-name="Transparency 1" draw:style="axial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Biolinum G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  <style:text-properties style:font-name="DejaVu Serif" fo:font-family="'DejaVu Serif'" style:font-style-name="Normal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cm" fo:margin-bottom="0.21cm" loext:contextual-spacing="false" fo:keep-with-next="always"/>
      <style:text-properties fo:color="#801900" style:font-name="Mageia Logo" fo:font-family="'Mageia Logo'" style:font-style-name="Normal" style:font-pitch="variable" fo:font-size="14pt" fo:font-style="normal" fo:font-weight="normal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false" fo:line-height="115%" fo:text-align="justify" style:justify-single-word="false"/>
    </style:style>
    <style:style style:name="List" style:family="paragraph" style:parent-style-name="Text_20_body" style:class="list">
      <style:paragraph-properties fo:text-align="start" style:justify-single-word="false"/>
      <style:text-properties style:font-name="DejaVu Serif" fo:font-family="'DejaVu Serif'" style:font-style-name="Normal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text:number-lines="false" text:line-number="0"/>
      <style:text-properties style:font-name="DejaVu Serif1" fo:font-family="'DejaVu Serif'" style:font-style-name="Italique" style:font-family-generic="roman" style:font-pitch="variable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style-name="Normal" style:font-family-generic="swiss" style:font-pitch="variable" style:font-size-asian="12pt" style:font-name-complex="Mangal1" style:font-family-complex="Mangal"/>
    </style:style>
    <style:style style:name="Title" style:family="paragraph" style:parent-style-name="Heading" style:next-style-name="Subtitle" style:class="chapter">
      <style:paragraph-properties fo:margin-top="4.001cm" fo:margin-bottom="0.499cm" loext:contextual-spacing="false" fo:text-align="center" style:justify-single-word="false"/>
      <style:text-properties fo:font-size="20pt" fo:font-weight="normal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2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0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2pt" fo:font-weight="bold" style:font-weight-asian="bold" style:font-weight-complex="bold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style-name="Normal" style:font-family-generic="modern" style:font-pitch="fixed" fo:font-size="12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1cm" fo:margin-right="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1900" fo:font-size="9pt"/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7cm" fo:margin-bottom="0.801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.499cm" fo:margin-right="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cm" fo:margin-right="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2cm" fo:margin-right="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499cm" fo:margin-bottom="2cm" loext:contextual-spacing="false" fo:text-align="center" style:justify-single-word="false"/>
      <style:text-properties fo:font-size="18pt" style:font-size-asian="18pt" style:font-size-complex="18pt"/>
    </style:style>
    <style:style style:name="Hanging_20_indent" style:display-name="Hanging indent" style:family="paragraph" style:parent-style-name="Text_20_body" style:class="text">
      <style:paragraph-properties fo:margin-left="7.001cm" fo:margin-right="0cm" fo:margin-top="2cm" fo:margin-bottom="0.25cm" loext:contextual-spacing="false" fo:text-indent="0cm" style:auto-text-indent="false">
        <style:tab-stops/>
      </style:paragraph-properties>
      <style:text-properties fo:color="#801900" style:font-name="Mageia Logo" fo:font-family="'Mageia Logo'" style:font-style-name="Normal" style:font-pitch="variable" fo:font-size="12pt"/>
    </style:style>
    <style:style style:name="Teletype" style:family="text">
      <style:text-properties fo:color="#801900" style:font-name="DejaVu Sans Mono" fo:font-family="'DejaVu Sans Mono'" style:font-style-name="Normal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fo:color="#666666" style:font-name="DejaVu Sans Mono" fo:font-family="'DejaVu Sans Mono'" style:font-style-name="Normal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style:font-name="DejaVu Sans Light" fo:font-family="'DejaVu Sans Light'" style:font-style-name="Extrafin" style:font-family-generic="swiss" style:font-pitch="variable" fo:font-style="normal" fo:font-weight="150" style:font-style-asian="italic" style:font-style-complex="italic"/>
    </style:style>
    <style:style style:name="User_20_Entry" style:display-name="User Entry" style:family="text">
      <style:text-properties style:font-name="DejaVu Sans Mono" fo:font-family="'DejaVu Sans Mono'" style:font-style-name="Normal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style:font-name="DejaVu Serif Condensed" fo:font-family="'DejaVu Serif Condensed'" style:font-style-name="Condensé gras" style:font-family-generic="roman" style:font-pitch="variable" fo:font-weight="bold" style:font-weight-asian="bold" style:font-weight-complex="bold"/>
    </style:style>
    <style:style style:name="Footnote_20_anchor" style:display-name="Footnote anchor" style:family="text">
      <style:text-properties style:text-position="super 58%" style:font-name="DejaVu Sans" fo:font-family="'DejaVu Sans'" style:font-style-name="Normal" style:font-family-generic="swiss" style:font-pitch="variable" fo:font-size="10.5pt"/>
    </style:style>
    <style:style style:name="Drop_20_Caps" style:display-name="Drop Caps" style:family="text">
      <style:text-properties fo:color="#666666" style:font-name="Mageia Logo" fo:font-family="'Mageia Logo'" style:font-style-name="Normal" style:font-pitch="variable"/>
    </style:style>
    <style:style style:name="Example" style:family="text">
      <style:text-properties fo:color="#666666" style:font-name="DejaVu Sans" fo:font-family="'DejaVu Sans'" style:font-style-name="Normal" style:font-family-generic="swiss" style:font-pitch="variable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66" style:font-name="DejaVu Sans" fo:font-family="'DejaVu Sans'" style:font-style-name="Normal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DejaVu Sans" fo:font-family="'DejaVu Sans'" style:font-style-name="Normal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Page_20_Number" style:display-name="Page Number" style:family="text">
      <style:text-properties fo:color="#801900" style:font-name="Mageia Logo" fo:font-family="'Mageia Logo'" style:font-style-name="Normal" style:font-pitch="variable" fo:font-size="14pt"/>
    </style:style>
    <style:style style:name="Bullet_20_Symbols" style:display-name="Bullet Symbols" style:family="text">
      <style:text-properties fo:color="#8019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>
      <style:text-properties style:font-name="DejaVu Sans" fo:font-family="'DejaVu Sans'" style:font-style-name="Normal" style:font-family-generic="swiss" style:font-pitch="variable"/>
    </style:style>
    <style:style style:name="Numbering_20_Symbols" style:display-name="Numbering Symbols" style:family="text">
      <style:text-properties fo:color="#801900" style:font-name="DejaVu Sans" fo:font-family="'DejaVu Sans'" style:font-style-name="Normal" style:font-family-generic="swiss" style:font-pitch="variable" loext:padding="0.049cm" loext:border-left="0.06pt solid #801900" loext:border-right="none" loext:border-top="0.99pt solid #801900" loext:border-bottom="0.06pt solid #801900"/>
    </style:style>
    <style:style style:name="Vertical_20_Numbering_20_Symbols" style:display-name="Vertical Numbering Symbols" style:family="text">
      <style:text-properties style:font-name="DejaVu Sans" fo:font-family="'DejaVu Sans'" style:font-style-name="Normal" style:font-family-generic="swiss" style:font-pitch="variable" style:text-rotation-angle="90" style:text-rotation-scale="line-height" loext:padding="0.049cm" loext:border-left="none" loext:border-right="none" loext:border-top="0.06pt solid #801900" loext:border-bottom="0.06pt solid #801900"/>
    </style:style>
    <style:style style:name="Citation" style:family="text">
      <style:text-properties style:font-name="DejaVu Serif1" fo:font-family="'DejaVu Serif'" style:font-style-name="Italique" style:font-family-generic="roman" style:font-pitch="variable" fo:font-style="italic" style:font-style-asian="italic" style:font-style-complex="italic"/>
    </style:style>
    <style:style style:name="Definition" style:family="text">
      <style:text-properties style:font-name="DejaVu Serif" fo:font-family="'DejaVu Serif'" style:font-style-name="Normal" style:font-family-generic="roman" style:font-pitch="variable" fo:background-color="#b2b2b2"/>
    </style:style>
    <style:style style:name="Main_20_index_20_entry" style:display-name="Main index entry" style:family="text">
      <style:text-properties style:font-name="DejaVu Sans" fo:font-family="'DejaVu Sans'" style:font-style-name="Normal" style:font-family-generic="swiss" style:font-pitch="variable" fo:font-weight="normal" style:font-weight-asian="bold" style:font-weight-complex="bold"/>
    </style:style>
    <style:style style:name="Endnote_20_anchor" style:display-name="Endnote anchor" style:family="text" style:parent-style-name="Footnote_20_anchor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0.26pt solid #801900"/>
    </style:style>
    <style:style style:name="image_20_de_20_couv" style:display-name="image de couv" style:family="graphic">
      <style:graphic-properties svg:width="6.098cm" svg:height="4.905cm" svg:x="2.32cm" svg:y="14cm" fo:margin-left="0cm" fo:margin-right="0cm" fo:margin-top="0cm" fo:margin-bottom="0cm" style:wrap="none" style:vertical-pos="from-top" style:vertical-rel="page-content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numéro_20_de_20_page" style:display-name="numéro de page" style:family="graphic" style:parent-style-name="Frame">
      <style:graphic-properties svg:width="1.831cm" fo:min-height="1.293cm" svg:x="16.2cm" svg:y="0.011cm"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transparent" draw:fill="bitmap" draw:fill-color="#729fcf" draw:fill-image-name="laurier-livre-bas-de-page" draw:opacity="49%" draw:fill-image-width="0cm" draw:fill-image-height="0cm" style:repeat="stretch" draw:fill-image-ref-point="center" fo:padding="0cm" fo:border="none" draw:textarea-vertical-align="middle">
        <style:background-image xlink:href="Pictures/10000201000000C800000093CCB67E4C2E7EC4C8.png" xlink:type="simple" xlink:actuate="onLoad" style:repeat="stretch" draw:opacity="49%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☺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reak-before="page"/>
    </style:style>
    <style:style style:name="MT1" style:family="text"/>
    <style:style style:name="MT2" style:family="text">
      <style:text-properties officeooo:rsid="003c028d"/>
    </style:style>
    <style:style style:name="MT3" style:family="text">
      <style:text-properties style:text-line-through-style="none" style:text-line-through-type="none" style:text-underline-style="none" officeooo:rsid="003c028d"/>
    </style:style>
    <style:style style:name="MT4" style:family="text">
      <style:text-properties officeooo:rsid="0027b654"/>
    </style:style>
    <style:style style:name="Mfr1" style:family="graphic" style:parent-style-name="numéro_20_de_20_page">
      <style:graphic-properties style:vertical-pos="from-top" style:vertical-rel="paragraph" style:horizontal-pos="from-left" style:horizontal-rel="paragraph" fo:background-color="transparent" draw:fill="bitmap" draw:fill-color="#729fcf" draw:fill-image-name="laurier-livre-bas-de-page" draw:opacity="49%" draw:fill-image-width="0cm" draw:fill-image-height="0cm" style:repeat="stretch" draw:fill-image-ref-point="center" draw:textarea-vertical-align="middle">
        <style:background-image xlink:href="Pictures/10000201000000C800000093CCB67E4C2E7EC4C8.png" xlink:type="simple" xlink:actuate="onLoad" style:repeat="stretch" draw:opacity="49%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paris-flamel" draw:fill-image-width="1.499cm" draw:fill-image-height="1.499cm" style:repeat="no-repeat" draw:fill-image-ref-point="bottom-right" style:footnote-max-height="0cm">
        <style:columns fo:column-count="1" fo:column-gap="0cm"/>
        <style:footnote-sep style:width="0.106cm" style:distance-before-sep="0.101cm" style:distance-after-sep="0.101cm" style:line-style="dotted" style:adjustment="left" style:rel-width="25%" style:color="#801900"/>
      </style:page-layout-properties>
      <style:header-style/>
      <style:footer-style>
        <style:header-footer-properties fo:min-height="0.998cm" fo:margin-left="0cm" fo:margin-right="0cm" fo:margin-top="0.499cm" fo:border-top="0.99pt solid #8019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5.001cm" fo:margin-left="5.001cm" fo:margin-right="5.001cm" fo:border="2.35pt double #cccccc" style:border-line-width="0.026cm 0.004cm 0.053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3cm" fo:margin-bottom="3cm" fo:margin-left="3cm" fo:margin-right="3cm" fo:border-top="none" fo:border-bottom="none" fo:border-left="1.5pt solid #801900" fo:border-right="none" fo:padding-top="0.049cm" fo:padding-bottom="0.049cm" fo:padding-left="0.049cm" fo:padding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b2b2b2" style:dynamic-spacing="false" draw:fill="solid" draw:fill-color="#b2b2b2" draw:opacity="100%"/>
      </style:footer-style>
    </style:page-layout>
    <number:date-style style:name="N107">
      <number:quarter number:style="long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draw:frame draw:style-name="Mfr1" draw:name="numéro de page" text:anchor-type="paragraph" svg:x="16.2cm" svg:y="0.011cm" svg:width="1.831cm" draw:z-index="0"><draw:text-box fo:min-height="1.293cm"><text:p text:style-name="Frame_20_contents"><text:span text:style-name="Page_20_Number"><text:page-number text:select-page="current" text:page-adjust="-1"/></text:span><text:span text:style-name="Page_20_Number">/</text:span><text:span text:style-name="Page_20_Number"><text:page-count>2</text:page-count></text:span></text:p></draw:text-box></draw:frame></text:p>
        <text:p text:style-name="MP1"><text:title>Démonstration doc long</text:title><text:s/><text:span text:style-name="MT2">― </text:span><text:span text:style-name="MT2"><text:initial-creator>Isabelle Dutailly</text:initial-creator></text:span><text:span text:style-name="MT2"><text:s/>― </text:span><text:span text:style-name="MT2"><text:chapter text:display="name" text:outline-level="1"/></text:span><text:span text:style-name="MT2"><text:s/>― </text:span><text:a xlink:type="simple" xlink:href="#Table des matières1|region" text:style-name="Internet_20_link" text:visited-style-name="Visited_20_Internet_20_Link"><text:span text:style-name="MT3">Retour au sommaire</text:span></text:a><text:span text:style-name="MT3"> </text:span><text:span text:style-name="MT2">― </text:span><text:span text:style-name="MT2"><text:date style:data-style-name="N107" text:date-value="2018-11-08T12:36:19.050565045" text:fixed="true">4e trimestre 2018</text:date></text:span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>
      <style:footer>
        <text:p text:style-name="Footer"><text:title>Démonstration doc long</text:title><text:s/><text:span text:style-name="MT4">― </text:span><text:span text:style-name="MT4"><text:date style:data-style-name="N107" text:date-value="2018-11-08T11:38:30.665319208" text:fixed="true">4e trimestre 2018</text:date></text:span><text:span text:style-name="MT4"><text:tab/><text:tab/></text:span><text:span text:style-name="MT4"><text:page-number text:select-page="current" text:page-adjust="-1">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Dutailly</meta:initial-creator>
    <meta:creation-date>2018-11-08T10:41:47.690585799</meta:creation-date>
    <meta:editing-cycles>13</meta:editing-cycles>
    <meta:editing-duration>PT12M54S</meta:editing-duration>
    <dc:title>Démonstration doc long</dc:title>
    <dc:date>2018-11-08T12:46:18.439038649</dc:date>
    <dc:creator>Isabelle Dutailly</dc:creator>
    <meta:generator>LibreOffice/6.1.2.1$Linux_X86_64 LibreOffice_project/65905a128db06ba48db947242809d14d3f9a93fe</meta:generator>
    <meta:document-statistic meta:table-count="0" meta:image-count="1" meta:object-count="0" meta:page-count="2" meta:paragraph-count="5" meta:word-count="30" meta:character-count="168" meta:non-whitespace-character-count="141"/>
  </office:meta>
</office:document-meta>
</file>